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xml" manifest:full-path="meta.xml"/>
  <manifest:file-entry manifest:media-type="application/xml" manifest:full-path="settings.xml"/>
  <manifest:file-entry manifest:media-type="application/xml" manifest:full-path="Configurations2/accelerator/current.xml"/>
  <manifest:file-entry manifest:media-type="application/rdf+xml" manifest:full-path="manifest.rdf"/>
  <manifest:file-entry manifest:media-type="application/xml" manifest:full-path="style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styles>
    <style:style style:name="Italic" style:family="text">
      <style:text-properties fo:font-style="italic" style:font-style-asian="italic" style:font-style-complex="italic"/>
    </style:style>
    <style:style style:name="Bold" style:family="text">
      <style:text-properties fo:font-weight="bold" style:font-weight-asian="bold" style:font-weight-complex="bold"/>
    </style:style>
  </office:style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position="sub 58%"/>
    </style:style>
    <style:style style:name="T4" style:family="text">
      <style:text-properties style:text-position="sub 58%"/>
    </style:style>
    <style:style style:name="T5" style:family="text">
      <style:text-properties style:text-position="super 58%"/>
    </style:style>
    <style:style style:name="T6"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rel-width="100%"/>
    </style:style>
    <style:style style:name="Table3.A" style:family="table-column">
      <style:table-column-properties style:rel-column-width="65535*"/>
    </style:style>
    <style:style style:name="Table4" style:family="table">
      <style:table-properties table:align="center" style:rel-width="100%"/>
    </style:style>
    <style:style style:name="Table4.A" style:family="table-column">
      <style:table-column-properties style:rel-column-width="65535*"/>
    </style:style>
    <style:style style:name="Table5" style:family="table">
      <style:table-properties table:align="center" style:rel-width="100%"/>
    </style:style>
    <style:style style:name="Table5.A" style:family="table-column">
      <style:table-column-properties style:rel-column-width="20479*"/>
    </style:style>
    <style:style style:name="Table5.B" style:family="table-column">
      <style:table-column-properties style:rel-column-width="45055*"/>
    </style:style>
    <style:style style:name="Table6" style:family="table">
      <style:table-properties table:align="center" style:rel-width="100%"/>
    </style:style>
    <style:style style:name="Table6.A" style:family="table-column">
      <style:table-column-properties style:rel-column-width="65535*"/>
    </style:style>
    <style:style style:name="Table7" style:family="table">
      <style:table-properties table:align="center" style:rel-width="100%"/>
    </style:style>
    <style:style style:name="Table7.A" style:family="table-column">
      <style:table-column-properties style:rel-column-width="65535*"/>
    </style:style>
    <style:style style:name="Table8" style:family="table">
      <style:table-properties table:align="center" style:rel-width="100%"/>
    </style:style>
    <style:style style:name="Table8.A" style:family="table-column">
      <style:table-column-properties style:rel-column-width="65535*"/>
    </style:style>
    <style:style style:name="Table9" style:family="table">
      <style:table-properties table:align="center" style:rel-width="100%"/>
    </style:style>
    <style:style style:name="Table9.A" style:family="table-column">
      <style:table-column-properties style:rel-column-width="65535*"/>
    </style:style>
    <style:style style:name="Table10" style:family="table">
      <style:table-properties table:align="center" style:rel-width="100%"/>
    </style:style>
    <style:style style:name="Table10.A" style:family="table-column">
      <style:table-column-properties style:rel-column-width="65535*"/>
    </style:style>
    <style:style style:name="Table11" style:family="table">
      <style:table-properties table:align="center" style:rel-width="100%"/>
    </style:style>
    <style:style style:name="Table11.A" style:family="table-column">
      <style:table-column-properties style:rel-column-width="65535*"/>
    </style:style>
    <style:style style:name="Table12" style:family="table">
      <style:table-properties table:align="center" style:rel-width="100%"/>
    </style:style>
    <style:style style:name="Table12.A" style:family="table-column">
      <style:table-column-properties style:rel-column-width="65535*"/>
    </style:style>
  </office:automatic-styles>
  <office:body>
    <office:text>

<text:p text:style-name="Title">Enforcing Boundaries: China’s Overseas NGO Law and Operational Constraints for Global Civil Society</text:p>

<text:p text:style-name="Author">Meng Ye</text:p>
<text:p text:style-name="Author">Andrew Heiss</text:p>

<text:p text:style-name="Date">Monday, September 16, 2024</text:p>

<text:p text:style-name="Title page heading first">Author note</text:p>
<text:p text:style-name="Title page text">TODO: List of authors here; there's a bug(?) in pandoc/quarto where the full author object isn't available?</text:p>

<text:p text:style-name="Title page heading">Correspondence</text:p>
<text:p text:style-name="Title page text">TODO: Corresponding author details; again there's a bug that make it so we can't access other parts of the author object</text:p>

<text:p text:style-name="Title page heading">Additional information</text:p>
<text:p text:style-name="Title page text"><text:span text:style-name="T2">Compliance with Ethical Standards:</text:span> This study does not involve human subjects, so the need for participant protection measures such as informed consent, confidentiality, and privacy safeguards was not applicable.<text:line-break/><text:span text:style-name="T2">Data Availability:</text:span> All data and replication code will be made publicly available. Organization names will be omitted for anonymity.<text:line-break/><text:span text:style-name="T2">Funding:</text:span> This research received no external funding.<text:line-break/><text:span text:style-name="T2">Conflict of Interest:</text:span> The authors declare that they have no conflict of interest.</text:p>


<text:p text:style-name="Faux page break"> </text:p>

<text:p text:style-name="Title page heading">Abstract</text:p>
China’s 2016 Overseas NGO (ONGO) Law is part of a larger global trend of increased legal restrictions on international nongovernmental organizations (INGOs). A growing body of research analyzes the broad effects of this crackdown on INGOs, finding a divergence in formal <text:span text:style-name="T1">de jure</text:span> laws and the <text:span text:style-name="T1">de facto</text:span> implementation of those laws. The causes and mechanisms of this divergence remain less explored. Why do authoritarian governments allow—and often collaborate—with some INGOs while harshly regulating or expelling others? What determines the openness of the practical legal operating environment for INGOs? In this paper, we use the case of China to explore how political demands to both restrict and embrace INGOs have shaped the international nonprofit sector in the five years since the ONGO Law came into effect. We argue that in an effort to bolster regime stability, governments use civil society laws as policy tools to influence INGO behavior. We find that INGO issue areas, missions, and pre-existing relationships with local government officials influence the degree of operating space available for INGOs. We test this argument with a mixed methods research design, combining Bayesian analysis of administrative data from all formally registered INGOs with a comparative case study of two environmental INGOs. Our findings offer insights into the practical effects of INGO restrictions and the dynamics of closing civic space worldwide.

<text:p text:style-name="Abstract"><text:span text:style-name="Italic">Keywords: </text:span>international NGOs, civil society, authoritarianism, Chinese ONGO law</text:p>

<text:p text:style-name="Faux page break"> </text:p>

<text:p text:style-name="Title">Enforcing Boundaries: China’s Overseas NGO Law and Operational Constraints for Global Civil Society</text:p>


<text:p text:style-name="Text_20_body">In the past two decades, nearly 100 countries have proposed or enacted legal measures designed to restrict nongovernmental organizations (NGOs) and civil society more broadly (<text:a xlink:type="simple" xlink:href="#ref-Chaudhry:2022" office:name=""><text:span text:style-name="Definition">Chaudhry 2022</text:span></text:a>; <text:a xlink:type="simple" xlink:href="#ref-ChaudhryHeiss:2021" office:name=""><text:span text:style-name="Definition">Chaudhry and Heiss 2021</text:span></text:a>; <text:a xlink:type="simple" xlink:href="#ref-CarothersBrechenmacher:2014" office:name=""><text:span text:style-name="Definition">Carothers and Brechenmacher 2014</text:span></text:a>; <text:a xlink:type="simple" xlink:href="#ref-DupuyPrakash:2018" office:name=""><text:span text:style-name="Definition">Dupuy and Prakash 2018</text:span></text:a>; <text:a xlink:type="simple" xlink:href="#ref-DupuyRonPrakash:2016" office:name=""><text:span text:style-name="Definition">Dupuy, Ron, and Prakash 2016</text:span></text:a>).<text:note text:id="ftn0" text:note-class="footnote"><text:note-citation>1</text:note-citation><text:note-body><text:p text:style-name="Footnote">“Civil society” is a broad concept that includes a range of organizational forms, both formal and informal. In this paper, we look at nonprofit organizations or third sector organizations—formal non-profit-seeking organizations that are neither privately-owned nor government-controlled. We define international NGOs as organizations that work predominantly in at least one other country outside of their home country.</text:p></text:note-body></text:note> According to the CIVICUS Civil Society Monitor, as of 2023 only 19% of countries have open and unrestricted civic space (<text:a xlink:type="simple" xlink:href="#ref-CIVICUSMonitor" office:name=""><text:span text:style-name="Definition">CIVICUS 2023</text:span></text:a>). On April 28, 2016, China passed its own set of civil society restrictions with its Law of the People’s Republic of China on Administration of Activities of Overseas Nongovernmental Organizations in the Mainland of China—or “2016 ONGO Law”—which formally took effect on January 1, 2017. The law requires all international NGOs (INGOs) to either establish formal in-country representative offices or file short-term temporary activities to lawfully operate in mainland China. Without recognized legal status, INGOs are prohibited from working in the country, and even with legal recognition, INGO programming is limited to government-approved activities.</text:p>
<text:p text:style-name="Text_20_body">As an authoritarian state with a growing nonprofit sector, China’s regulatory regime for INGOs serves as an example for understanding how autocracies use restrictive laws as policy tools to engage with international civil society. The policies implemented by China’s 2016 ONGO law serve dueling purposes that both harness the benefits and reduce the risks of INGOs. The law is designed to decrease demand for foreign civil society organizations and limit the influence they might have over domestic policies (<text:a xlink:type="simple" xlink:href="#ref-DeMattee:2018" office:name=""><text:span text:style-name="Definition">DeMattee 2018</text:span></text:a>, <text:a xlink:type="simple" xlink:href="#ref-DeMattee:2019" office:name=""><text:span text:style-name="Definition">2019</text:span></text:a>) while also allowing the regime to benefit from the expertise, services, and reputational advantages of working with international civil society (<text:a xlink:type="simple" xlink:href="#ref-Plantan:2022" office:name=""><text:span text:style-name="Definition">Plantan 2022</text:span></text:a>; <text:a xlink:type="simple" xlink:href="#ref-Heiss:2019" office:name=""><text:span text:style-name="Definition">Heiss 2019a</text:span></text:a>). These dual demands lead to differential enforcement and divergence between formal <text:span text:style-name="T1">de jure</text:span> regulations and the <text:span text:style-name="T1">de facto</text:span> implementation of those laws (<text:a xlink:type="simple" xlink:href="#ref-ChaudhryHeiss:2022" office:name=""><text:span text:style-name="Definition">Chaudhry and Heiss 2022</text:span></text:a>), as the government enforces regulations selectively depending on regime preferences for INGO services.</text:p>
<text:p text:style-name="Text_20_body">In this paper, we empirically study the case of China’s ONGO Law to explore whether and how <text:span text:style-name="T1">de facto</text:span> execution of discretion by the government varies by different types of INGOs while <text:span text:style-name="T1">de jure</text:span> regulations are the same. Specifically, we analyze how factors including issue areas are associated with the operational space of INGOs, in terms of both successful registration and the geographical scope approved to operate in, drawing from administrative data of the five years since the 2016 ONGO Law came into effect. We contribute to a growing body of research on the effects of closing civic space on INGO behavior and strategies. First, we expand work that uses institutional approaches to understanding civil society regulations, which argues that states strategically regulate INGOs to maintain regime stability, choosing forms of regulation and repression that minimize threats to internal political stability (<text:a xlink:type="simple" xlink:href="#ref-Chaudhry:2022" office:name=""><text:span text:style-name="Definition">Chaudhry 2022</text:span></text:a>; <text:a xlink:type="simple" xlink:href="#ref-DeMattee:2018" office:name=""><text:span text:style-name="Definition">DeMattee 2018</text:span></text:a>, <text:a xlink:type="simple" xlink:href="#ref-DeMattee:2019" office:name=""><text:span text:style-name="Definition">2019</text:span></text:a>; <text:a xlink:type="simple" xlink:href="#ref-Heiss:2019" office:name=""><text:span text:style-name="Definition">Heiss 2019a</text:span></text:a>). Second, we explore how authoritarian civil society regulations act as policy tools that regimes can leverage to shift INGO behavior in their favor and how these laws reshape and tame organizational strategies (<text:a xlink:type="simple" xlink:href="#ref-Li:2020" office:name=""><text:span text:style-name="Definition">S. Li 2020</text:span></text:a>; <text:a xlink:type="simple" xlink:href="#ref-LianMurdie:2023" office:name=""><text:span text:style-name="Definition">Lian and Murdie 2023</text:span></text:a>). Third, we explore how these regulations lead to differentiated application of the law depending on organizational characteristics. We argue that INGO issue areas, missions, and pre-existing relationships with local government officials influence the degree of operating space available for INGOs.</text:p>
<text:p text:style-name="Text_20_body">By focusing on INGO operational space in China, we provide a unique empirical view into the <text:span text:style-name="T1">de facto</text:span> regulatory environment for foreign civil society in an authoritarian state. General indexes of civil society openness—such as the core civil society index from the Varieties of Democracy project (<text:a xlink:type="simple" xlink:href="#ref-LianMurdie:2023" office:name=""><text:span text:style-name="Definition">Lian and Murdie 2023</text:span></text:a>; <text:a xlink:type="simple" xlink:href="#ref-ChaudhryHeiss:2022" office:name=""><text:span text:style-name="Definition">Chaudhry and Heiss 2022</text:span></text:a>)—capture the regulatory environment for civil society more broadly, but do not reflect the specific implementation of laws for INGOs. Existing literature on China’s ONGO Law mostly discussed the <text:span text:style-name="T1">de jure</text:span> legislation around the time when the law was implemented (<text:a xlink:type="simple" xlink:href="#ref-Feng:2017" office:name=""><text:span text:style-name="Definition">Feng 2017</text:span></text:a>; <text:a xlink:type="simple" xlink:href="#ref-TeetsHsu:2016" office:name=""><text:span text:style-name="Definition">Teets and Hsu 2016</text:span></text:a>) or reports case studies of how selected INGOs navigated the new legal framework shortly after the law took effect (<text:a xlink:type="simple" xlink:href="#ref-Li:2020" office:name=""><text:span text:style-name="Definition">S. Li 2020</text:span></text:a>; <text:a xlink:type="simple" xlink:href="#ref-WuNie:2021" office:name=""><text:span text:style-name="Definition">Wu and Nie 2021</text:span></text:a>). We contribute to this body of work by offering a quantitative analysis of <text:span text:style-name="T1">all</text:span> registered organizations across the first five years of enforcement of the ONGO Law, providing insights for both scholars and practitioners on how the operational space of INGOs varies by organizational factors and political context.</text:p>
<text:p text:style-name="Text_20_body">Below, we provide a brief overview of China’s 2016 ONGO Law and the different regulatory mechanisms it provides for INGOs to obtain legal access to the country. We then synthesize existing research on authoritarian regulation of INGOs and the differential application of these laws based on regime preferences and organizational characteristics, and propose a set of theoretical expectations based on this literature. We test these expectations with descriptive statistics and multilevel Bayesian modeling of administrative data from all 593 formally registered INGOs. We interpret and discuss the quantitative results by drawing from cases of INGOs practical survival strategies under the ONGO Law era. We conclude with a broader discussion of authoritarian civil society regulations and propose future approaches for understanding the <text:span text:style-name="T1">de facto</text:span> operating environment for INGOs working in such regimes.</text:p>
<text:h text:style-name="Heading_20_1" text:outline-level="1"><text:bookmark-start text:name="the-legal-framework-established-by-the-2016-ongo-law"/>The legal framework established by the 2016 ONGO law<text:bookmark-end text:name="the-legal-framework-established-by-the-2016-ongo-law"/></text:h>
<text:p text:style-name="First_20_paragraph">International NGOs began to play an important role in China in the early 1990s as part of the country’s Reform and Opening-Up policy, and global civil society has played pivotal roles in providing funding, organizational and program management skills, and catalytic support for China’s emerging domestic nonprofit sector (<text:a xlink:type="simple" xlink:href="#ref-Yin:2009" office:name=""><text:span text:style-name="Definition">Yin 2009</text:span></text:a>). Before the 2016 ONGO Law, the regulation of INGOs in China was ambiguous (<text:a xlink:type="simple" xlink:href="#ref-Shieh:2018" office:name=""><text:span text:style-name="Definition">Shieh 2018</text:span></text:a>; <text:a xlink:type="simple" xlink:href="#ref-Spires:2022" office:name=""><text:span text:style-name="Definition">Spires 2022</text:span></text:a>). The only legal document relevant to INGOs was a section of the Regulation on the Management of Foundations, which required that foreign foundations register with the Ministry of Civil Affairs, the regulating agency for domestic nonprofits. However, the actual application of the regulation was very limited: fewer than 30 foreign foundations registered, compared to estimates of over 7,000 INGOs working in China in 2016 (<text:a xlink:type="simple" xlink:href="#ref-YeHuang:2018" office:name=""><text:span text:style-name="Definition">Ye and Huang 2018</text:span></text:a>; <text:a xlink:type="simple" xlink:href="#ref-Spires:2020" office:name=""><text:span text:style-name="Definition">Spires 2020</text:span></text:a>). Many INGOs gained legal status by registering as foreign-invested companies (<text:a xlink:type="simple" xlink:href="#ref-Sidel:2016" office:name=""><text:span text:style-name="Definition">Sidel 2016</text:span></text:a>), allowing them to hire local employees (<text:a xlink:type="simple" xlink:href="#ref-HolbigLang:2022" office:name=""><text:span text:style-name="Definition">Holbig and Lang 2022</text:span></text:a>; <text:a xlink:type="simple" xlink:href="#ref-Yin:2009" office:name=""><text:span text:style-name="Definition">Yin 2009</text:span></text:a>). However, this legal form is not quite compatible with the non-profit-distributing, social service orientation of civil society (<text:a xlink:type="simple" xlink:href="#ref-Ye:2021" office:name=""><text:span text:style-name="Definition">Ye 2021</text:span></text:a>). INGOs registered as foreign-invested companies had to navigate incongruous for-profit regulations, such as rules protecting shareholders’ investment returns.</text:p>
<text:p text:style-name="Text_20_body">The legal framework governing INGOs was overhauled by the 2016 ONGO Law, which applies to all overseas (including Hong Kong, Macau, and Taiwan) NGOs that conduct not-for-profit activities in mainland China. The ONGO Law provides two pathways for INGOs to lawfully operate in China (see <text:a xlink:type="simple" xlink:href="#fig-ro-ta-pathways" office:name=""><text:span text:style-name="Definition">Figure 1</text:span></text:a>): (1) submitting an application for official status with a representative office (RO), or (2) filing documentation of temporary activities with provincial Public Security Bureaus. Formal registration as an RO allows INGOs to maintain an ongoing presence in the country, while temporary activities are intended for INGOs that need to conduct one-off programs that last no longer than one year. Using one of these two channels to obtain legal status became mandatory in 2017. INGOs are authorized to operate within China on a province-by-province basis. Many organizations are allowed to work in all 32 mainland provincial administrative regions, but many are also only authorized to work in a handful, or even only a single province.</text:p>
<table:table table:name="Table1" table:style-name="Table1">
  <table:table-column table:style-name="Table1.A"/>
  <table:table-row>
    <table:table-cell table:style-name="TableRowCell" office:value-type="string">
      <text:section text:name="fig-ro-ta-pathways"><text:p text:style-name="First_20_paragraph"><draw:frame draw:name="img1" style:rel-width="100.0%" style:rel-height="scale" svg:width="432.4805339265851pt" svg:height="216.24026696329256pt"><draw:image xlink:href="Pictures/0.png" xlink:type="simple" xlink:show="embed" xlink:actuate="onLoad"/></draw:frame></text:p>
      <text:p text:style-name="FigureCaption">Figure 1: Two possible pathways for international NGOs to legally work in China under the 2016 ONGO law</text:p></text:section>
    </table:table-cell>
  </table:table-row>
</table:table>
<text:p text:style-name="Text_20_body">Registering as an RO under the ONGO Law is a complex process that requires the consent of a Chinese Professional Supervisory Unit (PSU)—a governmental or quasi-governmental agency related to an INGO’s issue area that oversees and co-supervises the INGO with provincial Public Security Bureaus. Obtaining the consent of a PSU to apply for registration has become a key challenge for INGOs interested in formal registration, as potential PSUs have no legal obligation to assume such a demanding role (<text:a xlink:type="simple" xlink:href="#ref-Jia:2017" office:name=""><text:span text:style-name="Definition">Jia 2017a</text:span></text:a>; <text:a xlink:type="simple" xlink:href="#ref-Shieh:2018" office:name=""><text:span text:style-name="Definition">Shieh 2018</text:span></text:a>; <text:a xlink:type="simple" xlink:href="#ref-YeHuang:2018" office:name=""><text:span text:style-name="Definition">Ye and Huang 2018</text:span></text:a>). INGOs vary in their ability to attract partner PSUs, and organizations that struggle to find suitable PSUs face limitations in their scope and geographic reach. After successfully gaining legal status, INGOs must follow the law’s operational regulations, such as no fundraising within mainland China, only channeling funds through the RO’s or PSU’s bank accounts, filing reports regularly, and staying within the geographical and issue scopes as approved. INGOs undertaking temporary activities also need to find an eligible Chinese partner—including governmental, quasi-governmental, or non-profit organizations—and must keep their programs within approved limits, but the process is less onerous. According to data from the Chinese Ministry of Public Security and ChinaFile (<text:a xlink:type="simple" xlink:href="#ref-ChinaFile:2022" office:name=""><text:span text:style-name="Definition">ChinaFile 2022</text:span></text:a>), between January 1, 2017 and December 31, 2021, 593 organizations obtained RO status, while 1,019 organizations submitted documentation for 4,011. Nearly twice as many INGOs have opted for an easier, but far more restricted, pathway for legally operating in China.</text:p>
<text:h text:style-name="Heading_20_1" text:outline-level="1"><text:bookmark-start text:name="civil-society-laws-in-the-service-of-regime-stability"/>Civil society laws in the service of regime stability<text:bookmark-end text:name="civil-society-laws-in-the-service-of-regime-stability"/></text:h>
<text:p text:style-name="First_20_paragraph">The 2016 ONGO Law’s provision of two legal pathways for registration—each with different degrees of freedom—is an example of the broader phenomenon of closing civic space. In the past two decades, authoritarian states have used administrative and legal measures to curtail the influence of global civil society. A rich literature in comparative politics explores how authoritarian regimes counterintuitively use democratic institutions for their own benefit and survival (<text:a xlink:type="simple" xlink:href="#ref-Kendall-TaylorFrantz:2014a" office:name=""><text:span text:style-name="Definition">Kendall-Taylor and Frantz 2014</text:span></text:a>; <text:a xlink:type="simple" xlink:href="#ref-GandhiPrzeworski:2007" office:name=""><text:span text:style-name="Definition">Gandhi and Przeworski 2007</text:span></text:a>). Authoritarian states hold elections, allow opposition parties in the legislature, and set executive term limits (<text:a xlink:type="simple" xlink:href="#ref-Meng:2020" office:name=""><text:span text:style-name="Definition">Meng 2020</text:span></text:a>), but use these democratic-appearing institutions to hedge against possible threats to regime stability. Quasi-democratic institutions are allowed, but only in ways that bolster the government’s stability, and these institutions are kept weak and “dependent on the regime to ensure that they do not develop any real power or autonomy” (<text:a xlink:type="simple" xlink:href="#ref-FrantzEzrow:2011" office:name=""><text:span text:style-name="Definition">Frantz and Ezrow 2011, 7</text:span></text:a>).</text:p>
<text:p text:style-name="Text_20_body">Civil society is a democratic political institution that autocrats balance as part of their stability-seeking calculus. Despite the fact that NGOs can act as “agents of democratization” (<text:a xlink:type="simple" xlink:href="#ref-ToeplerZimmerFrohlich:2020" office:name=""><text:span text:style-name="Definition">Toepler et al. 2020</text:span></text:a>), thus posing a threat to non-democratic rule, most authoritarian states permit the growth of domestic and international civil society (<text:a xlink:type="simple" xlink:href="#ref-DeMattee:2019" office:name=""><text:span text:style-name="Definition">DeMattee 2019</text:span></text:a>; <text:a xlink:type="simple" xlink:href="#ref-Heiss:2019" office:name=""><text:span text:style-name="Definition">Heiss 2019a</text:span></text:a>, <text:a xlink:type="simple" xlink:href="#ref-Heiss:2019a" office:name=""><text:span text:style-name="Definition">2019b</text:span></text:a>). INGOs provide needed resources and expertise in humanitarian relief, education, and development, and autocrats can rely on these services to consolidate power by providing improved public goods. At the same time, INGOs can pose a threat to stability by exposing human rights abuses, encouraging unwanted political reform, and engaging in political advocacy (<text:a xlink:type="simple" xlink:href="#ref-Heiss:2019" office:name=""><text:span text:style-name="Definition">Heiss 2019a</text:span></text:a>; <text:a xlink:type="simple" xlink:href="#ref-ToeplerZimmerFrohlich:2020" office:name=""><text:span text:style-name="Definition">Toepler et al. 2020</text:span></text:a>). To capture the benefits and reduce the risk of working with INGOs, most authoritarian states rely on “administrative crackdown” (<text:a xlink:type="simple" xlink:href="#ref-Chaudhry:2022" office:name=""><text:span text:style-name="Definition">Chaudhry 2022</text:span></text:a>), or laws that create barriers to NGO advocacy, entry, and funding (<text:a xlink:type="simple" xlink:href="#ref-ChristensenWeinstein:2013" office:name=""><text:span text:style-name="Definition">Christensen and Weinstein 2013</text:span></text:a>; <text:a xlink:type="simple" xlink:href="#ref-ChaudhryHeiss:2022" office:name=""><text:span text:style-name="Definition">Chaudhry and Heiss 2022</text:span></text:a>; <text:a xlink:type="simple" xlink:href="#ref-CarothersBrechenmacher:2014" office:name=""><text:span text:style-name="Definition">Carothers and Brechenmacher 2014</text:span></text:a>). These laws, however, are a blunt tool and target civil society as a whole—states do not create one set of formal laws that applies only to regime-friendly INGOs and another set that applies to riskier INGOs. Instead, there is a divergence between the formal <text:span text:style-name="T1">de jure</text:span> laws and the <text:span text:style-name="T1">de facto</text:span> implementation of their accompanying regulations. In practice, NGO laws tend to not be applied universally, and formal laws often serve as a “weapon hanging on the wall that never fires” (<text:a xlink:type="simple" xlink:href="#ref-Kozenko:2015" office:name=""><text:span text:style-name="Definition">Kozenko 2015</text:span></text:a>), acting as a warning to potentially uncooperative NGOs.</text:p>
<text:p text:style-name="Text_20_body">The authoritarian benefits of civil society regulations go beyond simply allowing or disallowing specific INGOs. Autocrats engage with INGOs in opposing ways, providing financial support and opportunities for collaboration with those that align with government policy preferences, and using legal mechanisms to restrict or expel those that do not (<text:a xlink:type="simple" xlink:href="#ref-ToeplerZimmerFrohlich:2020" office:name=""><text:span text:style-name="Definition">Toepler et al. 2020</text:span></text:a>; <text:a xlink:type="simple" xlink:href="#ref-Plantan:2022" office:name=""><text:span text:style-name="Definition">Plantan 2022</text:span></text:a>; <text:a xlink:type="simple" xlink:href="#ref-LiFarid:2023" office:name=""><text:span text:style-name="Definition">H. Li and Farid 2023</text:span></text:a>). The flexible <text:span text:style-name="T1">de facto</text:span> implementation of formal civil society laws allows authoritarians to “use nonprofit regulation as a tool of political control to shore up their continued rule” (<text:a xlink:type="simple" xlink:href="#ref-Spires:2020" office:name=""><text:span text:style-name="Definition">Spires 2020, 573</text:span></text:a>), providing them with an additional policy tool for their stability-seeking calculus. These laws allow governments to capture and reshape INGO programming in their favor. Globally, increased civil society restrictions have counterintuitively led to an increase in cooperative, regime-friendly INGO programming, with INGOs praising government policies, engaging in joint programming with the government, and changing longstanding programs to align with government desires (<text:a xlink:type="simple" xlink:href="#ref-LianMurdie:2023" office:name=""><text:span text:style-name="Definition">Lian and Murdie 2023</text:span></text:a>).</text:p>
<text:p text:style-name="Text_20_body">China’s ONGO law illustrates this dynamic well. The ONGO law requirement to partner with Public Security Bureaus and collaborate with PSUs provides the government with direct influence over INGO decision-making. For example, Oxfam gained RO status in 2017, but only after negotiations with its proposed PSU forced it to stop collaborating with other organizations and local agencies (<text:a xlink:type="simple" xlink:href="#ref-Li:2020" office:name=""><text:span text:style-name="Definition">S. Li 2020</text:span></text:a>). In 2018, INGO programming showed signs of reorienting to be more explicitly aligned with government preferences (<text:a xlink:type="simple" xlink:href="#ref-BatkeHang:2018" office:name=""><text:span text:style-name="Definition">Batke and Hang 2018</text:span></text:a>), and by 2021, the issue areas addressed by legally recognized INGOs had clearly “shift[ed] towards fields of activity high up the government’s domestic policy agenda” (<text:a xlink:type="simple" xlink:href="#ref-HolbigLang:2022" office:name=""><text:span text:style-name="Definition">Holbig and Lang 2022, 587</text:span></text:a>). Civil society laws thus filter out organizations opposed to the host regime’s policy preferences and grant increased government control over safer and more beneficial INGOs.</text:p>
<text:h text:style-name="Heading_20_1" text:outline-level="1"><text:bookmark-start text:name="authoritarian-policy-tools-and-ingo-operational-space-theory-and-expectations"/>Authoritarian policy tools and INGO operational space: theory and expectations<text:bookmark-end text:name="authoritarian-policy-tools-and-ingo-operational-space-theory-and-expectations"/></text:h>
<text:p text:style-name="First_20_paragraph">The strategic and individualized enforcement of broad civil society laws in authoritarian regimes creates a regulatory environment where each INGO faces a different set of constraints. We term this an INGO’s “operational space,” or the degree of legal and practical flexibility an organization faces in its target country. INGOs with a large amount of operational space can engage in a wider range of programs, address more contentious issues, and enjoy broader geographic scope without fear of interference from the host government, even in the presence of formal <text:span text:style-name="T1">de jure</text:span> restrictive INGO laws. Organizations with less operational space face stricter <text:span text:style-name="T1">de facto</text:span> regulatory environments and are more constrained in the programs, strategies, issues, and regions they can work on.</text:p>
<table:table table:name="Table2" table:style-name="Table2">
  <table:table-column table:style-name="Table2.A"/>
  <table:table-row>
    <table:table-cell table:style-name="TableRowCell" office:value-type="string">
      <text:section text:name="fig-theory"><text:p text:style-name="First_20_paragraph"><draw:frame draw:name="img2" style:rel-width="100.0%" style:rel-height="scale" svg:width="432.4805339265851pt" svg:height="144.16017797552837pt"><draw:image xlink:href="Pictures/1.png" xlink:type="simple" xlink:show="embed" xlink:actuate="onLoad"/></draw:frame></text:p>
      <text:p text:style-name="FigureCaption">Figure 2: Three proposed determinants of INGO operational space.</text:p></text:section>
    </table:table-cell>
  </table:table-row>
</table:table>
<text:p text:style-name="Text_20_body">We sketch this relationship in <text:a xlink:type="simple" xlink:href="#fig-theory" office:name=""><text:span text:style-name="Definition">Figure 2</text:span></text:a>, which demonstrates several key determinants of INGO operating space in authoritarian contexts. The left half of the diagram illustrates how the interplay of government preferences and INGO issue areas shapes how the government enforces its civil society laws, which in turn helps determine how much operating space an INGO can enjoy. In general, the alignment of an INGO’s programming with government preferences determines how laws are enforced, which in turn helps determine how much operating space an INGO can enjoy. INGO laws that are intentionally ambiguous with large room for discretion can serve as policy tools for authoritarian states to seek out INGOs that provide direct benefits, while avoiding INGOs that threaten their stability (<text:a xlink:type="simple" xlink:href="#ref-LiFarid:2023" office:name=""><text:span text:style-name="Definition">H. Li and Farid 2023</text:span></text:a>; <text:a xlink:type="simple" xlink:href="#ref-ChaudhryHeiss:2021" office:name=""><text:span text:style-name="Definition">Chaudhry and Heiss 2021</text:span></text:a>). For instance, states in need of foreign aid and development assistance will be more open to INGOs working on those issues, while states looking for increased trade will seek out INGOs focused on economic partnerships. Because their primary issue areas are aligned with regime preferences, the practical <text:span text:style-name="T1">de facto</text:span> enforcement of civil society will be less strict and INGOs will benefit from greater operational space and face fewer restrictions. In contrast, states engaged in human rights abuses or fearful of foreign influence over other domestic policies will reduce—or even close—the operational space allowed for INGOs addressing these issues. Notably, the arrow between government preferences and issue area is bidirectional. Restrictive civil society regulations create a population of allowed INGOs aligned with government preferences, either by attracting safe and noncontentious organizations, or by encouraging potentially contentious organizations to “tame” their programming (<text:a xlink:type="simple" xlink:href="#ref-Bush:2015" office:name=""><text:span text:style-name="Definition">Bush 2015</text:span></text:a>). Conversely, once allowed in the country, INGOs are not always passive victims of regulations and can, under particular conditions, reshape government views and policies regarding both their given issue areas and civil society regulations more broadly (<text:a xlink:type="simple" xlink:href="#ref-Teets:2014" office:name=""><text:span text:style-name="Definition">Teets 2014</text:span></text:a>; <text:a xlink:type="simple" xlink:href="#ref-Heiss:2019a" office:name=""><text:span text:style-name="Definition">Heiss 2019b</text:span></text:a>).</text:p>
<text:p text:style-name="Text_20_body">The right half of <text:a xlink:type="simple" xlink:href="#fig-theory" office:name=""><text:span text:style-name="Definition">Figure 2</text:span></text:a> illustrates alternative determinants of INGO operational space that lie outside of organizations’ potential contentiousness or relationships with the government. An INGO’s preferences—that is, its strategy, mission, and goals—also influence how much operational space is available in host countries. For instance, many INGOs have missions focused on local issues and communities—they work on specific projects with naturally limited scopes and have no need to expand their work. The nature of an organization’s programming also influences its reach and flexibility: a human rights advocacy organization interested in holding a national government accountable for civil liberties abuses will have a much broader geographic and political scope—and thus require greater operational flexibility—than an education organization interested in supporting a handful of primary schools. An INGO’s available resources also determine its in-country operational space. These organization-level determinants are independent of host government preferences and represent possible resources an INGO can draw on based on the laxity or strictness of the <text:span text:style-name="T1">de facto</text:span> enforcement of civil society laws in a country. An organization with more funding, more employees, more connections with local regulators or politicians, or other types of resources can benefit from additional flexibility when working in its host country by, for instance, enjoying greater geographic access, more leeway in adherence to regulations, or a wider menu of possible strategies available to accomplish its mission. Organizations with fewer resources, on the other hand, will have more limited operational space.</text:p>
<text:p text:style-name="Text_20_body">To test the relationships between government preferences, INGO issue area, INGO characteristics, and operational space, we apply this conceptual model to China’s 2017 ONGO law. China provides a unique case for exploring these different mechanisms. The implementation and enforcement of the law has been quite strict, and since government data regarding INGOs is complete, we are able to observe the entire population of INGOs granted RO status since 2017. By analyzing all formally registered INGOs between 2017–2021, we can more precisely explore how a single formal restrictive civil society law has shaped the operational space for foreign organizations working in the country. Government data about each INGO provides each organization’s issue area, mission, and scope, and by looking at each organization’s geographic reach and registration timeline, we can get a sense of organization-level operational flexibility. Importantly, by modeling and exploring the composition of permitted INGOs, we can observe exactly how the Chinese government has used the RO registration process to strategically limit and reshape these organizations’ operational space.</text:p>
<text:p text:style-name="Text_20_body">Before defining our expectations, though, we must first note a few important caveats. As discussed previously, international NGOs have two avenues for legally working in China: (1) formal registration as an RO and (2) ad hoc temporary activity (TA) status. The RO process is more costly and requires far more administrative and legal work, and as a result, nearly twice as many organizations have used temporary activities rather than formal registration. In this study, however, we do not look at patterns in TA use to explore INGO operational space. There is an incredible amount of variation in how TAs are used. Some organizations submit dozens of TA requests, possibly as a type of workaround to obtaining RO status, while others use them as true temporary activities, submitting requests for one-off conferences or workshops. INGOs using TAs thus do not work well as a test case of the relationship between INGO operational space and the de facto implementation of the ONGO law. More permanent ROs are more appropriate. Additionally, we cannot observe or measure the activities of INGOs that have not attempted to establish operations in the country or who left the country following the implementation of the ONGO law in 2017. The population of INGOs working with full, permanent legal status is thus limited only to organizations that have already been vetted as “safe” and acceptable by the government. Even under these conditions, though, we should expect to see variation in operational space, due to heterogeneity in both (1) government preferences and INGO issues (i.e. not all registered INGOs work on the same issues, and not all issues are of equal value or importance to the regime), and (2) INGO preferences and resources (i.e. not all INGOs have the same goals, missions, or resources).</text:p>
<text:p text:style-name="Text_20_body">We use the number of provinces an INGO is authorized to work in as a proxy for organizational flexibility. While this is not a perfect measure—geographic scope is only one possible aspect of INGO operational space—it is an element of INGO flexibility that is directly influenced by China’s ONGO law. Since INGOs are required to seek out separate PSUs for each province they are interested in working in, the count of authorized provinces partially reflects the alignment of INGO services with government preferences. Having a larger geographic scope provides concrete forms of INGO flexibility, like being able to more rapidly respond to changing needs in emergency situations such as the COVID-19 pandemic (e.g., a health-focused INGO can redirect staff to a province facing an outbreak), and allowing for a more diversified range of programs to assist with legal risk management when the definition of INGO activities is ambiguous (e.g., an INGO can pull back its work in a province if the relationship with its PSU sours). Previous work has shown that INGOs in China often work to maximize their geographic scope, even if they have no current plans to conduct activities nationwide. For instance, Oxfam and World Vision went through the cumbersome process to register multiple ROs to cover all the provinces they might potentially work in, and despite their goal of registering across mainland China, they faced increased bureaucratic hurdles and restriction with each registration (<text:a xlink:type="simple" xlink:href="#ref-Li:2020" office:name=""><text:span text:style-name="Definition">S. Li 2020</text:span></text:a>). Based on <text:a xlink:type="simple" xlink:href="#fig-theory" office:name=""><text:span text:style-name="Definition">Figure 2</text:span></text:a>, we posit that the alignment of government preferences and INGO services—represented by to contentiousness of an INGO’s main issue area—helps determine INGO operational space. We thus expect that the number of provinces an organization is authorized to work in varies by INGO issue area:</text:p>
<text:p text:style-name="P5"><text:span text:style-name="T2">E</text:span><text:span text:style-name="T3">1</text:span>: Because issue areas reflect varied level of contentiousness and government preferences, the number of provinces INGOs are approved to operate in is associated with the contentiousness of their issue areas.</text:p>
<text:p text:style-name="First_20_paragraph">As shown in <text:a xlink:type="simple" xlink:href="#fig-theory" office:name=""><text:span text:style-name="Definition">Figure 2</text:span></text:a>, organization-level characteristics like internal preferences and resources are also determinants of INGO operational space. Since we measure organizational flexibility with a count of authorized provinces, we temper our expectations in E<text:span text:style-name="T4">1</text:span> by analyzing organizational preferences related to geography. Not all INGOs seek to maximize their geographic reach. Organizations that explicitly limit their work to specific provinces or that work on issues that naturally lend themselves to a more limited scope (e.g., an INGO that supports educational services in one province) should be registered in fewer provinces:</text:p>
<text:p text:style-name="P6"><text:span text:style-name="T2">E</text:span><text:span text:style-name="T3">2</text:span>: Because they are focused on local issues, INGOs with explicitly local missions should be registered in fewer provinces.</text:p>
<text:p text:style-name="First_20_paragraph">Finally, TODO We also took into account the temporal factor, the time elapsed since the law took effect when the ROs got registered. Since there was a <text:span text:style-name="T1">de facto</text:span> grace period for INGOs to seek registration even though theoretically all existing INGOs should obtain the legal status right after January 1, 2017, the timing of registration for ROs varies by years. More time elapsed since the enforcement of the law can mean INGOs took more efforts to seek an ideal registration results, and they are more rest-assured to maintain a not-yet-legal status because they do not work in contentious issue areas. For example, World Animal Protection has been working in China since 2007, but they did not register their office until two years after the ONGO Law took effect.</text:p>
<text:p text:style-name="P7"><text:span text:style-name="T2">E</text:span><text:span text:style-name="T3">3</text:span>: Because INGOs taking longer time in registration are less eager to gain legal status and having more time to choose a more ideal registration results, they should be registered in more provinces.</text:p>
<text:h text:style-name="Heading_20_1" text:outline-level="1"><text:bookmark-start text:name="data-and-methods"/>Data and methods<text:bookmark-end text:name="data-and-methods"/></text:h>
<text:p text:style-name="First_20_paragraph">We examine these theoretical expectations with a rich dataset of all ROs registered in China between 2017–2021 using Bayesian regression models to understand how the international civil society in China has been reshaped since the implementation of the ONGO law.</text:p>
<text:h text:style-name="Heading_20_2" text:outline-level="2"><text:bookmark-start text:name="data"/>Data<text:bookmark-end text:name="data"/></text:h>
<text:p text:style-name="First_20_paragraph">Our data comes from INGOs’ public registration documents disclosed by the Ministry of Public Security’s Overseas NGO Office, which maintains a website with complete documentation of all the ROs registered and temporary activities filed across China. We include all RO registrations between January 1, 2017, when the law took effect, to December 31, 2021, with information for all 593 actively registered organizations. The filing documents for ROs disclose each INGO’s name, address, registration date, regulating Public Security Bureau, PSU, issue area and purposes of the RO, and the specific provinces they can work in. We merge this INGO data with translated English organization names from ChinaFile (<text:a xlink:type="simple" xlink:href="#ref-ChinaFile:2022" office:name=""><text:span text:style-name="Definition">ChinaFile 2022</text:span></text:a>). Our data and reproducible code are available at <text:span text:style-name="Source_Text">ANONYMIZED_DOI_URL</text:span>.</text:p>
<text:h text:style-name="Heading_20_2" text:outline-level="2"><text:bookmark-start text:name="measurement-and-descriptive-analysis"/>Measurement and descriptive analysis<text:bookmark-end text:name="measurement-and-descriptive-analysis"/></text:h>
<text:p text:style-name="First_20_paragraph">Our dependent variable is the count of provinces that INGOs are authorized to work in. We derive this value from the official registration record, which lists all the provincial regions each INGO RO can conduct activities in. This value ranges from 1–32, the total number of province-level jurisdictions in mainland China. There are clear geographic trends in this measure. <text:a xlink:type="simple" xlink:href="#fig-home-office-map" office:name=""><text:span text:style-name="Definition">Figure 3</text:span></text:a> shows that Beijing (166), Shanghai (137), and Guangdong Province (46) host the most ROs, while other provinces have as many as 27 and as few as 1 permitted RO.</text:p>
<table:table table:name="Table3" table:style-name="Table3">
  <table:table-column table:style-name="Table3.A"/>
  <table:table-row>
    <table:table-cell table:style-name="TableRowCell" office:value-type="string">
      <text:section text:name="fig-home-office-map"><text:p text:style-name="First_20_paragraph"><draw:frame draw:name="img3" style:rel-width="100.0%" style:rel-height="scale" svg:width="432.4805339265851pt" svg:height="267.2569521690767pt"><draw:image xlink:href="Pictures/2.png" xlink:type="simple" xlink:show="embed" xlink:actuate="onLoad"/></draw:frame></text:p>
      <text:p text:style-name="FigureCaption">Figure 3: Count of registered organizations across provinces</text:p></text:section>
    </table:table-cell>
  </table:table-row>
</table:table>
<text:p text:style-name="Text_20_body">Our key independent variables correspond to each of our three theoretical expectations. First, we code each INGO’s issue area based on its mission statement reported in its registration documentation. Given the subjectivity in the coding process, we cross-checked our manual coding of issue areas (see the appendix for a description of our coding). We use a grounded approach and categorize each organization into nine different issue areas (see <text:a xlink:type="simple" xlink:href="#tbl-issues" office:name=""><text:span text:style-name="Definition">Table 1</text:span></text:a>). <text:a xlink:type="simple" xlink:href="#fig-issue-props" office:name=""><text:span text:style-name="Definition">Figure 4</text:span></text:a> shows the distribution of these issue areas. The two most common issues are economic, trade, and industry associations, representing 51% (301) of all INGOs. Many of these organizations are bilateral chambers of commerce or other multilateral trade organizations. Charitable, humanitarian, education, and health INGOs are far less common than their trade and industry counterparts: charity and humanitarian organizations comprise 12% (74) of ROs.</text:p>
<text:p text:style-name="Text_20_body">The composition of INGOs successfully got registered under the ONGO law shows that the populations of INGOs that are allowed a long-standing legal presence are predominantly trade and economic organisations and industry associations, or non-civil-society organizations.</text:p>
<table:table table:name="Table4" table:style-name="Table4">
  <table:table-column table:style-name="Table4.A"/>
  <table:table-row>
    <table:table-cell table:style-name="TableRowCell" office:value-type="string">
      <text:section text:name="tbl-issues"><text:p text:style-name="FigureCaption">Table 1: Possible INGO issue areas and example organizations</text:p>
      <table:table table:name="Table5" table:style-name="Table5">
        <table:table-column table:style-name="Table5.A"/>
        <table:table-column table:style-name="Table5.B"/>
        <table:table-header-rows>
          <table:table-row>
            <table:table-cell table:style-name="TableHeaderRowCell" office:value-type="string">
              <text:p text:style-name="Table_20_Heading">Issue</text:p>
            </table:table-cell>
            <table:table-cell table:style-name="TableHeaderRowCell" office:value-type="string">
              <text:p text:style-name="Table_20_Heading">Examples</text:p>
            </table:table-cell>
          </table:table-row>
        </table:table-header-rows>
        <table:table-row>
          <table:table-cell table:style-name="TableRowCell" office:value-type="string">
            <text:p text:style-name="Table_20_Contents">Arts and culture</text:p>
          </table:table-cell>
          <table:table-cell table:style-name="TableRowCell" office:value-type="string">
            <text:p text:style-name="Table_20_Contents">World Dance Council; Special Olympics</text:p>
          </table:table-cell>
        </table:table-row>
        <table:table-row>
          <table:table-cell table:style-name="TableRowCell" office:value-type="string">
            <text:p text:style-name="Table_20_Contents">Charity and humanitarian<text:span text:style-name="T5">1</text:span></text:p>
          </table:table-cell>
          <table:table-cell table:style-name="TableRowCell" office:value-type="string">
            <text:p text:style-name="Table_20_Contents">Save the Children; World Vision</text:p>
          </table:table-cell>
        </table:table-row>
        <table:table-row>
          <table:table-cell table:style-name="TableRowCell" office:value-type="string">
            <text:p text:style-name="Table_20_Contents">Economy and trade</text:p>
          </table:table-cell>
          <table:table-cell table:style-name="TableRowCell" office:value-type="string">
            <text:p text:style-name="Table_20_Contents">World Economic Forum; Canada China Business Council</text:p>
          </table:table-cell>
        </table:table-row>
        <table:table-row>
          <table:table-cell table:style-name="TableRowCell" office:value-type="string">
            <text:p text:style-name="Table_20_Contents">Education</text:p>
          </table:table-cell>
          <table:table-cell table:style-name="TableRowCell" office:value-type="string">
            <text:p text:style-name="Table_20_Contents">Children’s Education Foundation; BSK International</text:p>
          </table:table-cell>
        </table:table-row>
        <table:table-row>
          <table:table-cell table:style-name="TableRowCell" office:value-type="string">
            <text:p text:style-name="Table_20_Contents">Environment</text:p>
          </table:table-cell>
          <table:table-cell table:style-name="TableRowCell" office:value-type="string">
            <text:p text:style-name="Table_20_Contents">The Nature Conservancy; World Wide Fund for Nature</text:p>
          </table:table-cell>
        </table:table-row>
        <table:table-row>
          <table:table-cell table:style-name="TableRowCell" office:value-type="string">
            <text:p text:style-name="Table_20_Contents">General <text:span text:style-name="T5">2</text:span></text:p>
          </table:table-cell>
          <table:table-cell table:style-name="TableRowCell" office:value-type="string">
            <text:p text:style-name="Table_20_Contents">Bill and Melinda Gates Foundation; Ford Foundation</text:p>
          </table:table-cell>
        </table:table-row>
        <table:table-row>
          <table:table-cell table:style-name="TableRowCell" office:value-type="string">
            <text:p text:style-name="Table_20_Contents">Health</text:p>
          </table:table-cell>
          <table:table-cell table:style-name="TableRowCell" office:value-type="string">
            <text:p text:style-name="Table_20_Contents">American Heart Association; Operation Smile</text:p>
          </table:table-cell>
        </table:table-row>
        <table:table-row>
          <table:table-cell table:style-name="TableRowCell" office:value-type="string">
            <text:p text:style-name="Table_20_Contents">Industry association</text:p>
          </table:table-cell>
          <table:table-cell table:style-name="TableRowCell" office:value-type="string">
            <text:p text:style-name="Table_20_Contents">World Cement Association; Colombian Coffee Growers Federation</text:p>
          </table:table-cell>
        </table:table-row>
        <table:table-row>
          <table:table-cell table:style-name="TableRowCell" office:value-type="string">
            <text:p text:style-name="Table_20_Contents">Science and technology</text:p>
          </table:table-cell>
          <table:table-cell table:style-name="TableRowCell" office:value-type="string">
            <text:p text:style-name="Table_20_Contents">Royal Aeronautical Society; American Society of Civil Engineers</text:p>
          </table:table-cell>
        </table:table-row>
        <table:table-row>
          <table:table-cell table:style-name="TableRowCell" office:value-type="string" table:number-columns-spanned="2">
            <text:p text:style-name="Table_20_Contents"><text:span text:style-name="T5">1</text:span> Includes poverty alleviation, disaster relief, rural development, etc.</text:p>
          </table:table-cell>
        </table:table-row>
      </table:table></text:section>
    </table:table-cell>
  </table:table-row>
</table:table>
<table:table table:name="Table6" table:style-name="Table6">
  <table:table-column table:style-name="Table6.A"/>
  <table:table-row>
    <table:table-cell table:style-name="TableRowCell" office:value-type="string">
      <text:section text:name="fig-issue-props"><text:p text:style-name="First_20_paragraph"><draw:frame draw:name="img4" style:rel-width="100.0%" style:rel-height="scale" svg:width="432.4805339265851pt" svg:height="216.24026696329256pt"><draw:image xlink:href="Pictures/3.png" xlink:type="simple" xlink:show="embed" xlink:actuate="onLoad"/></draw:frame></text:p>
      <text:p text:style-name="FigureCaption">Figure 4: Count of international NGO registrations, divided by issue area</text:p></text:section>
    </table:table-cell>
  </table:table-row>
</table:table>
<text:p text:style-name="Text_20_body">Our second independent variable is a dichotomous indicator of whether the INGO explicitly states that it intends to operate locally or sub-provincially. There are cases where the aim of the INGO is attached to a locality, either having a county or city name in their RO name or purposes, or the INGO is actually set up by people in China who registered the RO to communicate between the “hometown” and the INGO set up abroad. Of the 593 ROs, 77 (13%) have a narrow local focus.</text:p>
<text:p text:style-name="Text_20_body">Our final independent variable measures how much time elapsed between January 1, 2017 and the organization’s official registration date. There is great variance in registration timing, since there was a brief grace period for INGOs to seek legal presence after the law took effect (<text:a xlink:type="simple" xlink:href="#ref-Shieh:2018" office:name=""><text:span text:style-name="Definition">Shieh 2018</text:span></text:a>). Nearly half of all ROs—48%—registered in 2017, and the count of new registrations gradually declined after the initial first-year wave (see <text:a xlink:type="simple" xlink:href="#fig-registration-timeline" office:name=""><text:span text:style-name="Definition">Figure 5</text:span></text:a>). This is largely because both INGOs and regulators needed transitional time to explore the specific application of the law during the ambiguous first few months. We use this temporal variable as a proxy for the motivation or eagerness of INGOs to register as an RO, since INGOs may have been inclined to avoid the cumbersome registration procedures at the early stage if there were no real consequences for delaying, while others took the time to talk with multiple potential PSUs to find a more suitable superior or regulatory dynamic (<text:a xlink:type="simple" xlink:href="#ref-Jia:2017a" office:name=""><text:span text:style-name="Definition">Jia 2017b</text:span></text:a>).</text:p>
<table:table table:name="Table7" table:style-name="Table7">
  <table:table-column table:style-name="Table7.A"/>
  <table:table-row>
    <table:table-cell table:style-name="TableRowCell" office:value-type="string">
      <text:section text:name="fig-registration-timeline"><text:p text:style-name="First_20_paragraph"><draw:frame draw:name="img5" style:rel-width="100.0%" style:rel-height="scale" svg:width="432.4805339265851pt" svg:height="216.24026696329256pt"><draw:image xlink:href="Pictures/4.png" xlink:type="simple" xlink:show="embed" xlink:actuate="onLoad"/></draw:frame></text:p>
      <text:p text:style-name="FigureCaption">Figure 5: Count of international NGO registrations under the 2016 ONGO Law, divided by quarters</text:p></text:section>
    </table:table-cell>
  </table:table-row>
</table:table>
<text:h text:style-name="Heading_20_2" text:outline-level="2"><text:bookmark-start text:name="modeling-approach"/>Modeling approach<text:bookmark-end text:name="modeling-approach"/></text:h>
<text:p text:style-name="First_20_paragraph">(To do - Andrew: update the paragraph below with more explanations/justifications? ) We use a multilevel Bayesian regression model to examine the complex effects that issue area, local connections, and registration timing have on organizational flexibility. This approach allows us to hold specific variables constant and generate predictions for hypothetical new, not-yet-registered INGOs, providing us with stronger empirical implications. Additionally, Bayesian modeling allows us to analyze the uncertainty associated with INGO operational space—instead of reporting a single value for the number of provinces INGOs have access to, we report posterior credible intervals that represent the probability that the average geographic reach falls within a specific range.</text:p>
<text:p text:style-name="Text_20_body">We are not interested in statistical significance or hypothesis testing. (Meng’s note. Starting with the negative sentence may be too blunt. Suggest to change the order of Sentence 1 and Sentence 2). Instead, we are interested in the overall registration patterns across our three expectations. Accordingly, while we report full model coefficients, care should be taken to not be concerned if those coefficients are statistically different from zero, or if coefficients for one issue area are statistically different from another issue area. Instead, we use these model results to generate posterior predictions that illustrate the full range of possible registration patterns.</text:p>
<text:p text:style-name="Text_20_body">This is also apparent in our graphical results. Rather than display coefficients that demonstrate the marginal effects of one issue area compared to another, we provide posterior predictions of the expected counts and proportions of authorized provinces. The model results are thus descriptive explorations of our expectations, not confirmatory hypothesis tests.</text:p>
<text:p text:style-name="Text_20_body">Additionally, we introduced province fixed effects in the model to account for socio-economic or institutional differences across provinces, as well as registration year fixed effects to account for any potential administrative processing variance during COVID years.</text:p>
<table:table table:name="Table8" table:style-name="Table8">
  <table:table-column table:style-name="Table8.A"/>
  <table:table-row>
    <table:table-cell table:style-name="TableRowCell" office:value-type="string">
      <text:section text:name="fig-province-count-collapsed"><text:p text:style-name="First_20_paragraph"><draw:frame draw:name="img6" style:rel-width="100.0%" style:rel-height="scale" svg:width="432.4805339265851pt" svg:height="216.24026696329256pt"><draw:image xlink:href="Pictures/5.png" xlink:type="simple" xlink:show="embed" xlink:actuate="onLoad"/></draw:frame></text:p>
      <text:p text:style-name="FigureCaption">Figure 6: Count of the number of provinces each INGO is authorized to operate in. The left panel shows the full distribution of INGOs registered in 2–31 provinces; the right panel collapses these in-between counts into a single category.</text:p></text:section>
    </table:table-cell>
  </table:table-row>
</table:table>
<text:p text:style-name="Text_20_body">Modeling the count of provinces each INGO is authorized to operate in presents a unique statistical challenge. As seen in <text:a xlink:type="simple" xlink:href="#fig-province-count-collapsed" office:name=""><text:span text:style-name="Definition">Figure 6</text:span></text:a>, roughly 30% of INGOs are registered in only one province, 40% are registered nationwide, while the remaining 30% are registered in 2–31 provinces. Our main variable of interest is thus a mix of continuous outcomes (i.e. a range of provinces) bounded between two discrete outcomes (i.e. one province and all provinces). Standard modeling approaches like ordinary least squares regression (OLS) cannot accurately capture the unique features of the data and will generate predictions that fall outside allowable bounds (i.e. negative counts of provinces or more than 32 provinces). To account for values at the bounds, we rely on ordered Beta regression (<text:a xlink:type="simple" xlink:href="#ref-Kubinec:2022" office:name=""><text:span text:style-name="Definition">Kubinec 2022</text:span></text:a>), an extension of zero-and-one-inflated Beta regression that allows us to simultaneously model the continuous range of provinces (2–31) and the discrete outcomes (1 province and 32 provinces). We can thus explore the dynamics of each of our independent variables of interest in multiple ways—we can see how each variable (1) predicts that an organization works in one province, nationwide, or somewhere in between, and (2) predicts the overall expected count of provinces.</text:p>
<text:p text:style-name="Text_20_body"><text:span text:style-name="T1">Since we are primarily interested in the influence of INGO’s issue area, its local connections, and the timing of its registration on its operational space, we include these as explanatory variables. We also include random province intercepts to account for between-region differences in how INGOs are regulated, since every RO is overseen by provincial-level Public Security Bureaus. The appendix contains complete details of our modeling approach, priors, model definition, and tables of raw results.</text:span></text:p>
<text:p text:style-name="Text_20_body"><text:span text:style-name="T6">To discuss this whole paragraph and add model formulas back</text:span></text:p>
<text:h text:style-name="Heading_20_1" text:outline-level="1"><text:bookmark-start text:name="results-and-discussion"/>Results and discussion<text:bookmark-end text:name="results-and-discussion"/></text:h>
<text:h text:style-name="Heading_20_2" text:outline-level="2"><text:bookmark-start text:name="model-results"/>Model results<text:bookmark-end text:name="model-results"/></text:h>
<text:p text:style-name="First_20_paragraph"><text:span text:style-name="T1">add the discussion of </text:span>“<text:span text:style-name="T1">significance level, or the interpretation of credible intervals. That is move some of the notes to the figure to the main text?</text:span>” - explain credible intervals and how it shows us the whole distribution and is more actionable than confidence intervals and trying to get a single parameter. The point of this whole model is to paint a broad picture of the whole situation.</text:p>
<text:h text:style-name="Heading_20_3" text:outline-level="3"><text:bookmark-start text:name="issue-area"/>Issue area<text:bookmark-end text:name="issue-area"/></text:h>
<text:p text:style-name="First_20_paragraph">Next, we explore the data in more depth by generating and analyzing posterior predictions from our model. Following our first theoretical expectation, we predict that INGOs working on less contentious issues should be registered in more provinces and thus have more geographic flexibility. We take advantage of the simultaneous continuous and discrete features of ordered Beta regression to see how often an INGO in each issue area is predicted to work in a single province, across all provinces, or some number in between. <text:a xlink:type="simple" xlink:href="#fig-issue-preds" office:name=""><text:span text:style-name="Definition">Figure 7</text:span></text:a>(a) presents a summary of predicted posterior outcomes for 1,000 hypothetical INGOs, varying each issue area and holding all other variables at their mean or modal values.</text:p>
<text:p text:style-name="Text_20_body">Several notable trends emerge from the model results. INGOs focused on arts and culture are overwhelmingly the most likely kind of organization to work nationally—arts and culture organizations are predicted to work in all 32 provinces 72–77% of the time and are only predicted to work in a single province a rare 6–9% of the time. Education-focused INGOs, on the other hand, are the least likely kind of organization to be registered in all 32 provinces and are predicted to do so only 20–25% of the time. Education INGOs are the most likely to be registered in only one province, with that predicted outcome appearing 44–50% of the time, 15–20 percentage points higher than any other issue area’s predicted proportion. All other issue areas follow roughly similar patterns in predictions: the most common outcome is for organizations to work nationally (≈45–60% of the time), followed by working in at least 2 provinces (≈25–35% of the time), followed by working in a single province (≈15–30% of the time). <text:a xlink:type="simple" xlink:href="#fig-issue-preds" office:name=""><text:span text:style-name="Definition">Figure 7</text:span></text:a>(b) shows the continuous posterior distribution of the average number of provinces INGOs are expected to be registered in across all types of issue areas, but accounting for the 1- and 32-only provinces simultaneously. We can see a similar trend—arts and culture INGOs are predicted to work in 25–31 provinces on average, while education INGOs are only predicted to work in 6–15. All other issues range between 15–25 provinces.</text:p>
<table:table table:name="Table9" table:style-name="Table9">
  <table:table-column table:style-name="Table9.A"/>
  <table:table-row>
    <table:table-cell table:style-name="TableRowCell" office:value-type="string">
      <text:section text:name="fig-issue-preds"><text:p text:style-name="First_20_paragraph"><draw:frame draw:name="img7" style:rel-width="100.0%" style:rel-height="scale" svg:width="612.6807563959956pt" svg:height="540.6006674082314pt"><draw:image xlink:href="Pictures/6.png" xlink:type="simple" xlink:show="embed" xlink:actuate="onLoad"/></draw:frame></text:p>
      <text:p text:style-name="FigureCaption">Figure 7: Posterior predictions conditional on organization issue area. A: Predicted proportion of INGOs working in 1 province, all 32 provinces, or somewhere in between. B: Expectation of posterior predictive distributions.</text:p></text:section>
    </table:table-cell>
  </table:table-row>
</table:table>
<text:p text:style-name="Text_20_body">As explained previously, we expect that the contentiousness of an NGO’s issue area should influence its geographic reach and overall flexibility. No INGOs engaged in contentious issues like human rights advocacy have successfully registered in China, but there is some slight variation in the level of contention even among organizations working on less contentious issues like humanitarian assistance, health, and the environment. Education is particularly notable as the least flexible and most geographically restricted subsector. While education is typically considered a low-contention issue, fears of Western influence through educational institutions were an original impetus for China’s ONGO law. In 2006, an article in a CCP-owned newspaper warned that the growing presence of international NGOs would “undermine national security,” “destroy political stability,” “foster corruption,” “propagate foreign practices,” and “spy on and gather information on China’s military, political, and economic information” (<text:a xlink:type="simple" xlink:href="#ref-Yin:2009" office:name=""><text:span text:style-name="Definition">Yin 2009, 534</text:span></text:a>). The idea that INGOs would “propagate foreign practices” had especially powerful salience, since increased exposure to the West through international NGOs had the potential to “lead to adoption of Western ideas of liberty, further endangering government control over the populace” (<text:a xlink:type="simple" xlink:href="#ref-HsiaWhite:2002" office:name=""><text:span text:style-name="Definition">Hsia and White 2002, 337</text:span></text:a>). Educational NGOs were one particular avenue for the West to exert influence in the country—the directors and presidents of dozens of China’s largest domestic NGOs have received doctoral degrees from and hold visiting appointments at Cornell, Duke, UNC-Chapel Hill, Harvard, Yale, and other prominent US universities (<text:a xlink:type="simple" xlink:href="#ref-Wang:2012" office:name=""><text:span text:style-name="Definition">Wang 2012, 108–9</text:span></text:a>), and their training and connections abroad have influenced their programming and advocacy at home. In 2006, one Chinese NGO leader candidly explained that “foreign influence is definitely great. There is conceptual influence. Foreign NGOs’ working methods also affect Chinese NGOs” (<text:a xlink:type="simple" xlink:href="#ref-Wang:2012" office:name=""><text:span text:style-name="Definition">Wang 2012, 110</text:span></text:a>). Education is therefore one of the more contentious issues allowed under the ONGO law, and is thus more closely regulated and restricted.</text:p>
<text:p text:style-name="Text_20_body">The officially-endorsed environmental issue area in China is also less contentious. Take the The Nature Conservancy (TNC) and Greenpeace for example. They both well-known environmental INGOs with headquarters in Western countries. They each began working in China around the turn of the century, with TNC establishing an office in Beijing in 1998 and Greenpeace in 2001. However, one key difference in these two organizations is their working model and alignment with government preferences. TNC has stated that its work is “science-based” and that the organization uses a “non-confrontational, collaborative approach in working closely with governments, the business community and others” (<text:a xlink:type="simple" xlink:href="#ref-ChinaPhilanthropyResearchInstitute:2018a" office:name=""><text:span text:style-name="Definition">China Philanthropy Research Institute 2018b</text:span></text:a>).In contrast, Greenpeace engages in direct advocacy, using peaceful—but confrontational—protests to expose environmental abuses and shame governments and for-profit corporations that harm the environment. The organization describes its work in China with phrases like “non-violent direct action,” “impartiality and independence,” and “brings change,” indicating its dedication to maintaining organizational independence as it acts as an environmental watchdog (<text:a xlink:type="simple" xlink:href="#ref-Greenpeace:2023" office:name=""><text:span text:style-name="Definition">Greenpeace 2023</text:span></text:a>). Being the more contentious type of environment results in a contrasting fate for the Greenpeace from TNC. TNC obtained RO status in May 2017, partnering with the National Forestry and Grassland Administration as their PSU, and receiving authorization to work in 27 provinces. In contrast, Greenpeace has not received RO status and has instead filed 67 temporary activities, submitting new documentation more than ten times each year. Not only this means much limited operational space - only in the location of the activity - but also higher level of uncertainty and administrative costs. (<text:a xlink:type="simple" xlink:href="#ref-Plantan:2022" office:name=""><text:span text:style-name="Definition">Plantan 2022</text:span></text:a>) also found environmental organizations in China “increasingly align with central party-state priorities on environmental protection” and are intended to help bolster political stability. So the successfully registered environmental organizations are less contentious in China.</text:p>
<text:h text:style-name="Heading_20_3" text:outline-level="3"><text:bookmark-start text:name="local-connections"/>Local connections<text:bookmark-end text:name="local-connections"/></text:h>
<text:p text:style-name="First_20_paragraph">In our second theoretical expectation, we posit that INGOs with an explicitly local focus should be registered in fewer provinces. The results from our model confirm this expectation. <text:a xlink:type="simple" xlink:href="#fig-local-preds" office:name=""><text:span text:style-name="Definition">Figure 8</text:span></text:a>(a) shows that organizations without local connections are predicted to work nationally across all provinces nearly half of the time (with a 95% credible interval of 44–50%), with a 28–34% probability of working in two or more provinces. INGOs without local connections only have a 20–26% probability of working in a single province. In contrast, INGOs with local connections are far more likely to only work in one province (57–63%), or only work in a handful of provinces (23–28%). For these locally-focused organizations, the least common prediction is to work nationally, with only a 13–17% probability. <text:a xlink:type="simple" xlink:href="#fig-local-preds" office:name=""><text:span text:style-name="Definition">Figure 8</text:span></text:a>(b) shows the posterior distribution of the average number of provinces INGOs are expected to be registered in, conditional on their local connections. The same relationship holds—an INGO without local connections is predicted to work in 14–26 provinces on average, while an organization with local connections is only predicted to work in 3–13.</text:p>
<table:table table:name="Table10" table:style-name="Table10">
  <table:table-column table:style-name="Table10.A"/>
  <table:table-row>
    <table:table-cell table:style-name="TableRowCell" office:value-type="string">
      <text:section text:name="fig-local-preds"><text:p text:style-name="First_20_paragraph"><draw:frame draw:name="img8" style:rel-width="100.0%" style:rel-height="scale" svg:width="576.6407119021135pt" svg:height="324.3604004449388pt"><draw:image xlink:href="Pictures/7.png" xlink:type="simple" xlink:show="embed" xlink:actuate="onLoad"/></draw:frame></text:p>
      <text:p text:style-name="FigureCaption">Figure 8: Posterior predictions conditional on having local connections. A: Predicted proportion of INGOs working in 1 province, all 32 provinces, or somewhere in between. B: Expectation of posterior predictive distributions.</text:p></text:section>
    </table:table-cell>
  </table:table-row>
</table:table>
<text:p text:style-name="Text_20_body">INGOs with locally focused missions and connections with provincial officials are thus far more likely to purposely limit their activities to specific provinces, while organizations with broader missions have a larger geographic reach. While we cannot precisely tell which direction the causal story works with this phenomenon, we can make some reasonable speculations. It is likely that locally-oriented INGOs purposely network and seek out connections with local PSUs before formally registering, thus fostering better relationships with government officials and furthering the organization’s mission within its limited provinces. It is also likely, given the high probability of national reach, that organizations without local connections purposely do not spend the time and effort to cultivate those relationships, as it is not necessary to operate across many provinces. A rival explanation that having local connections reduces an organization’s operational space does not seem warranted—although INGOs with local connections do have a more limited geographic scope, organizations appear to purposely limit the number of provinces they work in in order to focus more on their local work.</text:p>
<text:h text:style-name="Heading_20_3" text:outline-level="3"><text:bookmark-start text:name="registration-timing"/>Registration timing<text:bookmark-end text:name="registration-timing"/></text:h>
<text:p text:style-name="First_20_paragraph">In our third theoretical expectation, we propose that early registrants were both less of a threat to regime stability and a higher priority for bureaucratic processing and thus should be registered in more provinces. However, the results of our model support the opposite of this expectation. In <text:a xlink:type="simple" xlink:href="#fig-timing-preds" office:name=""><text:span text:style-name="Definition">Figure 9</text:span></text:a>(a) organizations that registered in the first year have a 39–44% probability of working in all provinces and a 30–35% probability of working in two or more provinces. These early INGOs are the most likely to be registered in only one province and are predicted to do so 24–29% of the time. After 2017, the likelihood of nationwide reach steadily increases and replaces both the probability of a single province or a partial range of provinces. By the end of 2021 the probability of national-level registration increases to 54–59% while the probability of working in a range of provinces increases to predicted to work in two or more provinces remains around 22–27%. These later INGOs are the least likely to 8be registered in only one province, with a probability of 17–21%. <text:a xlink:type="simple" xlink:href="#fig-timing-preds" office:name=""><text:span text:style-name="Definition">Figure 9</text:span></text:a>(b) demonstrates the expected count of provinces over five years since 2017. INGOs that register early are predicted to work in 13–23 provinces on average, while those that wait until 2021 are predicted to work in a far more uncertain 8–31.</text:p>
<table:table table:name="Table11" table:style-name="Table11">
  <table:table-column table:style-name="Table11.A"/>
  <table:table-row>
    <table:table-cell table:style-name="TableRowCell" office:value-type="string">
      <text:section text:name="fig-timing-preds"><text:p text:style-name="First_20_paragraph"><draw:frame draw:name="img9" style:rel-width="100.0%" style:rel-height="scale" svg:width="576.6407119021135pt" svg:height="324.3604004449388pt"><draw:image xlink:href="Pictures/8.png" xlink:type="simple" xlink:show="embed" xlink:actuate="onLoad"/></draw:frame></text:p>
      <text:p text:style-name="FigureCaption">Figure 9: Posterior predictions conditional on time since law took effect. A: Predicted proportion of INGOs working in 1 province, all 32 provinces, or somewhere in between. B: Expectation of posterior predictive distributions.</text:p></text:section>
    </table:table-cell>
  </table:table-row>
</table:table>
<text:p text:style-name="Text_20_body">To do: update the discussion according to the new Expectation 3</text:p>
<text:p text:style-name="Text_20_body"><text:span text:style-name="T1">We lack sufficient theory to explain why this trend goes against our expectations, but we can again make reasonable speculations.</text:span> As we saw previously with INGOs and local connections, organizations appear to strategically seek out the best avenues for registering (<text:a xlink:type="simple" xlink:href="#ref-Jia:2017a" office:name=""><text:span text:style-name="Definition">Jia 2017b</text:span></text:a>). Organizations that participated in the initial wave of registrations in 2017 likely had closer connections with local officials and were able to speed through the bureaucratic process registration more easily. As a preliminary test of this speculation, we rerun our main model with an interaction between years since registration and local connections to see how the effect of local connections changes over time. As seen in <text:a xlink:type="simple" xlink:href="#fig-timing-local" office:name=""><text:span text:style-name="Definition">Figure 10</text:span></text:a>, early registrants in 2017 without local connections are more likely to have a larger geographic reach, registering in an average of 13–24 provinces, while their locally-focused counterparts are only expected to register in an average of 2–11 provinces. Accordingly, it may be that INGOs with local connections are more likely to register early because of their pre-existing bureaucratic relationships, while organizations with a larger national reach take longer to undertake the registration process and thus register later. Another possible explanation could be that earlier registration signals greater eagerness to reduce the uncertainty surrounding organizational legal status. INGOs that perceive themselves as more contentious may be more nervous about the legal consequences of not being able to register and thus be more willing to seek registration earlier (<text:a xlink:type="simple" xlink:href="#ref-ChinaPhilanthropyResearchInstitute:2018" office:name=""><text:span text:style-name="Definition">China Philanthropy Research Institute 2018a</text:span></text:a>). Compared with their safer, less contentious peers, INGOs seeking to register earlier are more likely to have reduced operational space. To understand the underlying mechanism with registration timing, further research is warranted.</text:p>
<table:table table:name="Table12" table:style-name="Table12">
  <table:table-column table:style-name="Table12.A"/>
  <table:table-row>
    <table:table-cell table:style-name="TableRowCell" office:value-type="string">
      <text:section text:name="fig-timing-local"><text:p text:style-name="First_20_paragraph"><draw:frame draw:name="img10" style:rel-width="80.0%" style:rel-height="scale" svg:width="432.4805339265851pt" svg:height="245.0723025583982pt"><draw:image xlink:href="Pictures/9.png" xlink:type="simple" xlink:show="embed" xlink:actuate="onLoad"/></draw:frame></text:p>
      <text:p text:style-name="FigureCaption">Figure 10: Expectation of posterior predictive distributions from model with interaction between local connections and time since January 2017.</text:p></text:section>
    </table:table-cell>
  </table:table-row>
</table:table>
<text:h text:style-name="Heading_20_1" text:outline-level="1"><text:bookmark-start text:name="conclusion"/>Conclusion<text:bookmark-end text:name="conclusion"/></text:h>
<text:p text:style-name="First_20_paragraph">Political institutions are central to authoritarian stability as autocrats work to co-opt and balance institutional challenges to their regime. Autocrats treat civil society—both domestic and international—as yet another actor in their stability-seeking calculus. The ongoing phenomenon of closing civic space, where governments worldwide continue to impose repressive regulations on civil society, can be seen as a strategy for stabilizing authoritarian rule (<text:a xlink:type="simple" xlink:href="#ref-DeMattee:2019" office:name=""><text:span text:style-name="Definition">DeMattee 2019</text:span></text:a>; <text:a xlink:type="simple" xlink:href="#ref-CarothersBrechenmacher:2014" office:name=""><text:span text:style-name="Definition">Carothers and Brechenmacher 2014</text:span></text:a>; <text:a xlink:type="simple" xlink:href="#ref-Heiss:2019" office:name=""><text:span text:style-name="Definition">Heiss 2019a</text:span></text:a>). Notably, these laws are not enforced universally or consistently. The strategic enforcement of civil society laws creates a divergence between formal <text:span text:style-name="T1">de jure</text:span> regulations and the <text:span text:style-name="T1">de facto</text:span> implementation of those laws. Formal laws provide a legal framework for regulating INGOs, but government flexibility in enforcing those laws allows regimes to (1) act leniently towards organizations that offer services and expertise that benefit the regime, and (2) restrict, repress, or expel organizations that are deemed a risk to regime stability.</text:p>
<text:p text:style-name="Text_20_body">We argue that regime preferences interact with organizations’ issue areas to create variation in INGO operational space, or the <text:span text:style-name="T1">de facto</text:span> regulatory environment afforded to INGOs. We explore this theory by analyzing a novel dataset of all INGOs that have successfully registered in China since the implementation of the 2016 ONGO Law, a legal mechanism that provided the government with the ability to grow and shrink INGO operational space in strategic ways. By focusing on a specific law in one country, our work provides rich empirical illustrations of the mechanics of authoritarian administrative crackdown. We find that INGOs that work on issues that are less threatening and more aligned with regime preferences—such as arts &amp; culture INGOs, industry associations, and scientific organizations—are registered in more provinces and thus enjoy a greater degree of operational space, while organizations that pose a potential threat—like education INGOs—are far more limited geographically. Our case study finds similar results. Because of its less confrontational approach and its connections to local government officials, The Nature Conservancy was able to obtain RO status and benefit from increased operational space while the more advocacy-focused Greenpeace has resorted to filing dozens of program-specific temporary activities.</text:p>
<text:p text:style-name="Text_20_body">Studying INGOs in authoritarian regimes poses a number of limitations, but the concept of operational space can address some of these issues in the future. The results from our model provide useful insight into the operational space of INGOs that have been able to formally register. These organizations have been pre-screened and deemed to be safe and non-contentious. This can help explain why some seemingly more contentious issue areas such as environmental INGOs enjoy relatively more operational space (see <text:a xlink:type="simple" xlink:href="#fig-issue-preds" office:name=""><text:span text:style-name="Definition">Figure 7</text:span></text:a>). Since Chinese authorities can benefit politically from the work of environmental INGOs, they “selectively encourage low risk groups and selectively channel higher risk groups into permitted areas” (<text:a xlink:type="simple" xlink:href="#ref-Plantan:2022" office:name=""><text:span text:style-name="Definition">Plantan 2022, 504</text:span></text:a>). But given the focus of this paper on registered ROs, we cannot make comparisons with INGOs that left the country prior to 2017 or INGOs that have explicitly chosen to not work in China. This is not an issue specific to China—analyzing the international nonprofit sector of any country that has passed similar laws will raise similar issues of selection bias. The Chinese context provides one possible way forward: future research can further explore the relationship between INGOs and regime preferences by comparing characteristics of INGOs that register as ROs or undertake temporary activities using already-available administrative data. Second, this paper focuses exclusively on INGO regulations in China, and the specific legal mechanisms for controlling INGOs in other countries will naturally differ. However, the findings are still instructive. We have illustrated how the implementation of one INGO law has reshaped the role of international civil society, leading to a preponderance of regime-friendly NGOs, many of which have realigned their programming with government preferences. It is likely that a similar dynamic plays out in other countries—regimes legislate civil society broadly and enforce those laws specifically. Future research might analyze the determinants of INGO operational space in other authoritarian states, which can help INGOs facing legal crackdown abroad strengthen their organizational flexibility in the face of legal restrictions.</text:p>
<text:p text:style-name="Pagebreak"/>
<text:h text:style-name="Heading_20_1" text:outline-level="1"><text:bookmark-start text:name="references"/>References<text:bookmark-end text:name="references"/></text:h>
<text:section text:name="refs"><text:section text:name="ref-BatkeHang:2018"><text:p text:style-name="First_20_paragraph">Batke, Jessica, and Chen Qi Hang. 2018. “Has the Foreign NGO Law Changed the Work of Foreign NGOs in China?” ChinaFile. January 10, 2018. <text:a xlink:type="simple" xlink:href="https://www.chinafile.com/ngo/analysis/has-foreign-ngo-law-changed-work-of-foreign-ngos-china" office:name=""><text:span text:style-name="Definition">https://www.chinafile.com/ngo/analysis/has-foreign-ngo-law-changed-work-of-foreign-ngos-china</text:span></text:a>.</text:p></text:section>
<text:section text:name="ref-Bush:2015"><text:p text:style-name="Text_20_body">Bush, Sarah Sunn. 2015. <text:span text:style-name="T1">The Taming of Democracy Assistance: Why Democracy Promotion Does Not Confront Dictators</text:span>. Cambridge, UK: Cambridge University Press. <text:a xlink:type="simple" xlink:href="https://doi.org/10.1017/cbo9781107706934" office:name=""><text:span text:style-name="Definition">https://doi.org/10.1017/cbo9781107706934</text:span></text:a>.</text:p></text:section>
<text:section text:name="ref-CarothersBrechenmacher:2014"><text:p text:style-name="Text_20_body">Carothers, Thomas, and Saskia Brechenmacher. 2014. <text:span text:style-name="T1">Closing Space: Democracy and Human Rights Support Under Fire</text:span>. Washington, D. C.: Carnegie Endowment for International Peace.</text:p></text:section>
<text:section text:name="ref-Chaudhry:2022"><text:p text:style-name="Text_20_body">Chaudhry, Suparna. 2022. “The Assault on Civil Society: Explaining State Crackdown on NGOs.” <text:span text:style-name="T1">International Organization</text:span> 76 (3): 549–90. <text:a xlink:type="simple" xlink:href="https://doi.org/10.1017/S0020818321000473" office:name=""><text:span text:style-name="Definition">https://doi.org/10.1017/S0020818321000473</text:span></text:a>.</text:p></text:section>
<text:section text:name="ref-ChaudhryHeiss:2021"><text:p text:style-name="Text_20_body">Chaudhry, Suparna, and Andrew Heiss. 2021. “Dynamics of International Giving: How Heuristics Shape Individual Donor Preferences.” <text:span text:style-name="T1">Nonprofit and Voluntary Sector Quarterly</text:span> 50 (3): 481–505. <text:a xlink:type="simple" xlink:href="https://doi.org/10.1177/0899764020971045" office:name=""><text:span text:style-name="Definition">https://doi.org/10.1177/0899764020971045</text:span></text:a>.</text:p></text:section>
<text:section text:name="ref-ChaudhryHeiss:2022"><text:p text:style-name="Text_20_body">———. 2022. “NGO Repression as a Predictor of Worsening Human Rights Abuses.” <text:span text:style-name="T1">Journal of Human Rights</text:span> 21 (2): 123–40. <text:a xlink:type="simple" xlink:href="https://doi.org/10.1080/14754835.2022.2030205" office:name=""><text:span text:style-name="Definition">https://doi.org/10.1080/14754835.2022.2030205</text:span></text:a>.</text:p></text:section>
<text:section text:name="ref-ChinaPhilanthropyResearchInstitute:2018"><text:p text:style-name="Text_20_body">China Philanthropy Research Institute. 2018a. “Dialogue with Chief Representatives about the New ONGO Law: The Nature Conservancy.” October 26, 2018. <text:a xlink:type="simple" xlink:href="http://www.bnu1.org/show_840.html" office:name=""><text:span text:style-name="Definition">http://www.bnu1.org/show_840.html</text:span></text:a>.</text:p></text:section>
<text:section text:name="ref-ChinaPhilanthropyResearchInstitute:2018a"><text:p text:style-name="Text_20_body">———. 2018b. “Dialogue with Chief Representatives about the New ONGO Law: Asia Foundation.” November 7, 2018. <text:a xlink:type="simple" xlink:href="http://www.bnu1.org/show_888.html" office:name=""><text:span text:style-name="Definition">http://www.bnu1.org/show_888.html</text:span></text:a>.</text:p></text:section>
<text:section text:name="ref-ChinaFile:2022"><text:p text:style-name="Text_20_body">ChinaFile. 2022. “Representative Offices.” The China NGO Project. July 5, 2022. <text:a xlink:type="simple" xlink:href="https://web.archive.org/web/20220922181643/https://jessicachinafile.github.io/index_RO_table.html" office:name=""><text:span text:style-name="Definition">https://web.archive.org/web/20220922181643/https://jessicachinafile.github.io/index_RO_table.html</text:span></text:a>.</text:p></text:section>
<text:section text:name="ref-ChristensenWeinstein:2013"><text:p text:style-name="Text_20_body">Christensen, Darin, and Jeremy M. Weinstein. 2013. “Defunding Dissent: Restrictions on Aid to NGOs.” <text:span text:style-name="T1">Journal of Democracy</text:span> 24 (2): 77–91. <text:a xlink:type="simple" xlink:href="https://doi.org/10.1353/jod.2013.0026" office:name=""><text:span text:style-name="Definition">https://doi.org/10.1353/jod.2013.0026</text:span></text:a>.</text:p></text:section>
<text:section text:name="ref-CIVICUSMonitor"><text:p text:style-name="Text_20_body">CIVICUS. 2023. “CIVICUS Monitor.” 2023. <text:a xlink:type="simple" xlink:href="https://monitor.civicus.org/" office:name=""><text:span text:style-name="Definition">https://monitor.civicus.org/</text:span></text:a>.</text:p></text:section>
<text:section text:name="ref-DeMattee:2018"><text:p text:style-name="Text_20_body">DeMattee, Anthony J. 2018. “Toward a Coherent Framework: A Typology and Conceptualization of CSO Regulatory Regimes.” <text:span text:style-name="T1">Nonprofit Policy Forum</text:span> 9 (4). <text:a xlink:type="simple" xlink:href="https://doi.org/10.1515/npf-2018-0011" office:name=""><text:span text:style-name="Definition">https://doi.org/10.1515/npf-2018-0011</text:span></text:a>.</text:p></text:section>
<text:section text:name="ref-DeMattee:2019"><text:p text:style-name="Text_20_body">———. 2019. “Covenants, Constitutions, and Distinct Law Types: Investigating Governments’ Restrictions on CSOs Using an Institutional Approach.” <text:span text:style-name="T1">VOLUNTAS: International Journal of Voluntary and Nonprofit Organizations</text:span> 30 (6): 1229–55. <text:a xlink:type="simple" xlink:href="https://doi.org/10.1007/s11266-019-00151-2" office:name=""><text:span text:style-name="Definition">https://doi.org/10.1007/s11266-019-00151-2</text:span></text:a>.</text:p></text:section>
<text:section text:name="ref-DupuyPrakash:2018"><text:p text:style-name="Text_20_body">Dupuy, Kendra, and Aseem Prakash. 2018. “Do Donors Reduce Bilateral Aid to Countries with Restrictive NGO Laws? A Panel Study, 1993-2012.” <text:span text:style-name="T1">Nonprofit and Voluntary Sector Quarterly</text:span> 47 (1): 89–106. <text:a xlink:type="simple" xlink:href="https://doi.org/10.1177/0899764017737384" office:name=""><text:span text:style-name="Definition">https://doi.org/10.1177/0899764017737384</text:span></text:a>.</text:p></text:section>
<text:section text:name="ref-DupuyRonPrakash:2016"><text:p text:style-name="Text_20_body">Dupuy, Kendra, James Ron, and Aseem Prakash. 2016. “Hands Off My Regime! Governments’ Restrictions on Foreign Aid to Non-Governmental Organizations in Poor and Middle-Income Countries.” <text:span text:style-name="T1">World Development</text:span> 84 (August): 299–311. <text:a xlink:type="simple" xlink:href="https://doi.org/10.1016/j.worlddev.2016.02.001" office:name=""><text:span text:style-name="Definition">https://doi.org/10.1016/j.worlddev.2016.02.001</text:span></text:a>.</text:p></text:section>
<text:section text:name="ref-Feng:2017"><text:p text:style-name="Text_20_body">Feng, Chongyi. 2017. “The NGO Law in China and Its Impact on Overseas Funded NGOs.” <text:span text:style-name="T1">Cosmopolitan Civil Societies: An Interdisciplinary Journal</text:span> 9 (3): 95–105. <text:a xlink:type="simple" xlink:href="https://doi.org/10.5130/ccs.v9i3.5601" office:name=""><text:span text:style-name="Definition">https://doi.org/10.5130/ccs.v9i3.5601</text:span></text:a>.</text:p></text:section>
<text:section text:name="ref-FrantzEzrow:2011"><text:p text:style-name="Text_20_body">Frantz, Erica, and Natasha Ezrow. 2011. <text:span text:style-name="T1">The Politics of Dictatorship: Institutions and Outcomes in Authoritarian Regimes</text:span>. Boulder, Colorado: Lynne Rienner Publishers. <text:a xlink:type="simple" xlink:href="https://doi.org/10.1515/9781685854324" office:name=""><text:span text:style-name="Definition">https://doi.org/10.1515/9781685854324</text:span></text:a>.</text:p></text:section>
<text:section text:name="ref-GandhiPrzeworski:2007"><text:p text:style-name="Text_20_body">Gandhi, Jennifer, and Adam Przeworski. 2007. “Authoritarian Institutions and the Survival of Autocrats.” <text:span text:style-name="T1">Comparative Political Studies</text:span> 40 (11): 1279–1301. <text:a xlink:type="simple" xlink:href="https://doi.org/10.1177/0010414007305817" office:name=""><text:span text:style-name="Definition">https://doi.org/10.1177/0010414007305817</text:span></text:a>.</text:p></text:section>
<text:section text:name="ref-Greenpeace:2023"><text:p text:style-name="Text_20_body">Greenpeace. 2023. “使命与价值 [Mission and Values].” December 2023. <text:a xlink:type="simple" xlink:href="https://www.greenpeace.org.cn/about/mission-and-value/" office:name=""><text:span text:style-name="Definition">https://www.greenpeace.org.cn/about/mission-and-value/</text:span></text:a>.</text:p></text:section>
<text:section text:name="ref-Heiss:2019"><text:p text:style-name="Text_20_body">Heiss, Andrew. 2019a. “NGOs and Authoritarianism.” In <text:span text:style-name="T1">Routledge Handbook of NGOs and International Relations</text:span>, edited by Thomas Davies, 557–72. London: Routledge. <text:a xlink:type="simple" xlink:href="https://doi.org/10.4324/9781315268927-39" office:name=""><text:span text:style-name="Definition">https://doi.org/10.4324/9781315268927-39</text:span></text:a>.</text:p></text:section>
<text:section text:name="ref-Heiss:2019a"><text:p text:style-name="Text_20_body">———. 2019b. “Taking Control of Regulations: How International Advocacy NGOs Shape the Regulatory Environments of Their Target Countries.” <text:span text:style-name="T1">Interest Groups and Advocacy</text:span> 8 (3): 356–75. <text:a xlink:type="simple" xlink:href="https://doi.org/10.1057/s41309-019-00061-0" office:name=""><text:span text:style-name="Definition">https://doi.org/10.1057/s41309-019-00061-0</text:span></text:a>.</text:p></text:section>
<text:section text:name="ref-HolbigLang:2022"><text:p text:style-name="Text_20_body">Holbig, Heike, and Bertram Lang. 2022. “China’s Overseas NGO Law and the Future of International Civil Society.” <text:span text:style-name="T1">Journal of Contemporary Asia</text:span> 52 (4): 574–601. <text:a xlink:type="simple" xlink:href="https://doi.org/10.1080/00472336.2021.1955292" office:name=""><text:span text:style-name="Definition">https://doi.org/10.1080/00472336.2021.1955292</text:span></text:a>.</text:p></text:section>
<text:section text:name="ref-HsiaWhite:2002"><text:p text:style-name="Text_20_body">Hsia, Renee Yuen-Jan, and Lynn T. White. 2002. “Working Amid Corporatism and Confusion: Foreign NGOs in China.” <text:span text:style-name="T1">Nonprofit and Voluntary Sector Quarterly</text:span> 31 (3): 329–51. <text:a xlink:type="simple" xlink:href="https://doi.org/10.1177/0899764002313002" office:name=""><text:span text:style-name="Definition">https://doi.org/10.1177/0899764002313002</text:span></text:a>.</text:p></text:section>
<text:section text:name="ref-Jia:2017"><text:p text:style-name="Text_20_body">Jia, Xijin. 2017a. “Analysis on the Effect of China’s Overseas NGO Law Under the Differences in Legal Thinking.” <text:span text:style-name="T1">The China Nonprofit Review</text:span> 9 (1): 23–43.</text:p></text:section>
<text:section text:name="ref-Jia:2017a"><text:p text:style-name="Text_20_body">———. 2017b. “China’s Implementation of the Overseas NGO Management Law.” <text:span text:style-name="T1">China Development Brief</text:span>, March. <text:a xlink:type="simple" xlink:href="https://chinadevelopmentbrief.org/reports/chinas-implementation-of-the-overseas-ngo-management-law/" office:name=""><text:span text:style-name="Definition">https://chinadevelopmentbrief.org/reports/chinas-implementation-of-the-overseas-ngo-management-law/</text:span></text:a>.</text:p></text:section>
<text:section text:name="ref-Kendall-TaylorFrantz:2014a"><text:p text:style-name="Text_20_body">Kendall-Taylor, Andrea, and Erica Frantz. 2014. “Mimicking Democracy to Prolong Autocracies.” <text:span text:style-name="T1">The Washington Quarterly</text:span> 37 (4): 71–84. <text:a xlink:type="simple" xlink:href="https://doi.org/10.1080/0163660x.2014.1002155" office:name=""><text:span text:style-name="Definition">https://doi.org/10.1080/0163660x.2014.1002155</text:span></text:a>.</text:p></text:section>
<text:section text:name="ref-Kozenko:2015"><text:p text:style-name="Text_20_body">Kozenko, Andrey. 2015. “Pure Pragmatism—Nothing Personal.” <text:span text:style-name="T1">Meduza</text:span>, May 21, 2015. <text:a xlink:type="simple" xlink:href="https://meduza.io/en/feature/2015/05/21/pure-pragmatism-nothing-personal" office:name=""><text:span text:style-name="Definition">https://meduza.io/en/feature/2015/05/21/pure-pragmatism-nothing-personal</text:span></text:a>.</text:p></text:section>
<text:section text:name="ref-Kubinec:2022"><text:p text:style-name="Text_20_body">Kubinec, Robert. 2022. “Ordered Beta Regression: A Parsimonious, Well-Fitting Model for Continuous Data with Lower and Upper Bounds.” <text:span text:style-name="T1">Political Analysis</text:span>, 1–18. <text:a xlink:type="simple" xlink:href="https://doi.org/10.31235/osf.io/2sx6y" office:name=""><text:span text:style-name="Definition">https://doi.org/10.31235/osf.io/2sx6y</text:span></text:a>.</text:p></text:section>
<text:section text:name="ref-LiFarid:2023"><text:p text:style-name="Text_20_body">Li, Hui, and May Farid. 2023. “Stay or Exit: How Do International Nongovernmental Organizations Respond to Institutional Pressures Under Authoritarianism?” <text:span text:style-name="T1">Regulation &amp; Governance</text:span> 17 (2): 512–30. <text:a xlink:type="simple" xlink:href="https://doi.org/10.1111/rego.12473" office:name=""><text:span text:style-name="Definition">https://doi.org/10.1111/rego.12473</text:span></text:a>.</text:p></text:section>
<text:section text:name="ref-Li:2020"><text:p text:style-name="Text_20_body">Li, Shuoyan. 2020. “Global Civil Society Under the New INGO Regulatory Law: A Comparative Case Study on Two INGOs in China.” <text:span text:style-name="T1">VOLUNTAS: International Journal of Voluntary and Nonprofit Organizations</text:span> 31 (4): 751–61. <text:a xlink:type="simple" xlink:href="https://doi.org/10.1007/s11266-019-00101-y" office:name=""><text:span text:style-name="Definition">https://doi.org/10.1007/s11266-019-00101-y</text:span></text:a>.</text:p></text:section>
<text:section text:name="ref-LianMurdie:2023"><text:p text:style-name="Text_20_body">Lian, Shanshan, and Amanda Murdie. 2023. “How Closing Civil Society Space Affects NGO-Government Interactions.” <text:span text:style-name="T1">Journal of Human Rights</text:span> 22 (4): 431–50. <text:a xlink:type="simple" xlink:href="https://doi.org/10.1080/14754835.2022.2158723" office:name=""><text:span text:style-name="Definition">https://doi.org/10.1080/14754835.2022.2158723</text:span></text:a>.</text:p></text:section>
<text:section text:name="ref-Meng:2020"><text:p text:style-name="Text_20_body">Meng, Anne. 2020. <text:span text:style-name="T1">Constraining Dictatorship: From Personalized Rule to Institutionalized Regimes</text:span>. 1st ed. Cambridge, UK: Cambridge University Press. <text:a xlink:type="simple" xlink:href="https://doi.org/10.1017/9781108877497" office:name=""><text:span text:style-name="Definition">https://doi.org/10.1017/9781108877497</text:span></text:a>.</text:p></text:section>
<text:section text:name="ref-Plantan:2022"><text:p text:style-name="Text_20_body">Plantan, Elizabeth. 2022. “Not All NGOs Are Treated Equally: Selectivity in Civil Society Management in China and Russia.” <text:span text:style-name="T1">Comparative Politics</text:span> 54 (3): 501–24. <text:a xlink:type="simple" xlink:href="https://doi.org/10.5129/001041522X16258376563887" office:name=""><text:span text:style-name="Definition">https://doi.org/10.5129/001041522X16258376563887</text:span></text:a>.</text:p></text:section>
<text:section text:name="ref-Shieh:2018"><text:p text:style-name="Text_20_body">Shieh, Shawn. 2018. “The Chinese State and Overseas NGOs: From Regulatory Ambiguity to the Overseas NGO Law.” <text:span text:style-name="T1">Nonprofit Policy Forum</text:span> 9 (1). <text:a xlink:type="simple" xlink:href="https://doi.org/10.1515/npf-2017-0034" office:name=""><text:span text:style-name="Definition">https://doi.org/10.1515/npf-2017-0034</text:span></text:a>.</text:p></text:section>
<text:section text:name="ref-Sidel:2016"><text:p text:style-name="Text_20_body">Sidel, Mark. 2016. “It Just Got Harder to Make a Difference in China: A Harsh New NGO Law Has Foreign Organizations Scarmbling.” SSRN Scholarly Paper. Rochester, NY. <text:a xlink:type="simple" xlink:href="https://papers.ssrn.com/abstract=3715783" office:name=""><text:span text:style-name="Definition">https://papers.ssrn.com/abstract=3715783</text:span></text:a>.</text:p></text:section>
<text:section text:name="ref-Spires:2020"><text:p text:style-name="Text_20_body">Spires, Anthony J. 2020. “Regulation as Political Control: China’s First Charity Law and Its Implications for Civil Society.” <text:span text:style-name="T1">Nonprofit and Voluntary Sector Quarterly</text:span> 49 (3): 571–88. <text:a xlink:type="simple" xlink:href="https://doi.org/10.1177/0899764019883939" office:name=""><text:span text:style-name="Definition">https://doi.org/10.1177/0899764019883939</text:span></text:a>.</text:p></text:section>
<text:section text:name="ref-Spires:2022"><text:p text:style-name="Text_20_body">———. 2022. “Built on Shifting Sands: INGOs and Their Survival in China.” In <text:span text:style-name="T1">Authoritarianism and Civil Society in Asia</text:span>. Routledge.</text:p></text:section>
<text:section text:name="ref-Teets:2014"><text:p text:style-name="Text_20_body">Teets, Jessica C. 2014. <text:span text:style-name="T1">Civil Society Under Authoritarianism: The China Model</text:span>. New York: Cambridge University Press. <text:a xlink:type="simple" xlink:href="https://doi.org/10.1017/cbo9781139839396" office:name=""><text:span text:style-name="Definition">https://doi.org/10.1017/cbo9781139839396</text:span></text:a>.</text:p></text:section>
<text:section text:name="ref-TeetsHsu:2016"><text:p text:style-name="Text_20_body">Teets, Jessica C., and Carolyn Hsu. 2016. “Is China’s New Overseas NGO Management Law Sounding the Death Knell for Civil Society? Maybe Not.” <text:span text:style-name="T1">The Asia-Pacific Journal</text:span> 14 (4). <text:a xlink:type="simple" xlink:href="https://apjjf.org/2016/04/Hsu.html" office:name=""><text:span text:style-name="Definition">https://apjjf.org/2016/04/Hsu.html</text:span></text:a>.</text:p></text:section>
<text:section text:name="ref-ToeplerZimmerFrohlich:2020"><text:p text:style-name="Text_20_body">Toepler, Stefan, Annette Zimmer, Christian Fröhlich, and Katharina Obuch. 2020. “The Changing Space for NGOs: Civil Society in Authoritarian and Hybrid Regimes.” <text:span text:style-name="T1">VOLUNTAS: International Journal of Voluntary and Nonprofit Organizations</text:span> 31 (4): 649–62. <text:a xlink:type="simple" xlink:href="https://doi.org/10.1007/s11266-020-00240-7" office:name=""><text:span text:style-name="Definition">https://doi.org/10.1007/s11266-020-00240-7</text:span></text:a>.</text:p></text:section>
<text:section text:name="ref-Wang:2012"><text:p text:style-name="Text_20_body">Wang, Hongying. 2012. “Global Civil Society and the Third Sector in China.” In <text:span text:style-name="T1">Transnational Transfers and Global Development</text:span>, edited by Stuart S. Brown, 101–24. Basingstoke, UK: Palgrave Macmillan.</text:p></text:section>
<text:section text:name="ref-WuNie:2021"><text:p text:style-name="Text_20_body">Wu, Jie, and Lin Nie. 2021. “When Transnational Advocacy Meets China: INGO’s Strategic Norm Adaptation.” <text:span text:style-name="T1">China Review</text:span> 21 (4): 171–95. <text:a xlink:type="simple" xlink:href="https://www.jstor.org/stable/48635896" office:name=""><text:span text:style-name="Definition">https://www.jstor.org/stable/48635896</text:span></text:a>.</text:p></text:section>
<text:section text:name="ref-Ye:2021"><text:p text:style-name="Text_20_body">Ye, Meng. 2021. “Building an Enabling Legal Environment: Laws and Policies on Social Enterprises in China.” <text:span text:style-name="T1">Journal of Asian Public Policy</text:span> 14 (2): 182–99. <text:a xlink:type="simple" xlink:href="https://doi.org/10.1080/17516234.2020.1824263" office:name=""><text:span text:style-name="Definition">https://doi.org/10.1080/17516234.2020.1824263</text:span></text:a>.</text:p></text:section>
<text:section text:name="ref-YeHuang:2018"><text:p text:style-name="Text_20_body">Ye, Meng, and Haoming Huang. 2018. “Observations of the first year implementation of the law of activities of overseas NGOs in China.” In <text:span text:style-name="T1">Annual Report on China’s Philanthropy Development (2018)</text:span>, 208–33. Beijing: Social Sciences Academic Press of China.</text:p></text:section>
<text:section text:name="ref-Yin:2009"><text:p text:style-name="Text_20_body">Yin, Deyong. 2009. “China’s attitude toward foreign NGOs.” <text:span text:style-name="T1">Washington University Global Studies Law Review</text:span> 8 (3): 521–44. <text:a xlink:type="simple" xlink:href="https://heinonline.org/HOL/P?h=hein.journals/wasglo8&amp;i=529" office:name=""><text:span text:style-name="Definition">https://heinonline.org/HOL/P?h=hein.journals/wasglo8&amp;i=529</text:span></text:a>.</text:p></text:section></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font-family-generic="system" style:font-pitch="variable" style:name="Tahoma" svg:font-family="Tahoma"/>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writing-mode="lr-tb">
        <style:tab-stops/>
      </style:paragraph-properties>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contextual-spacing="false" style:justify-single-word="false" fo:line-height="100%" fo:margin-bottom="0.1598in" fo:margin-top="0in" fo:text-align="center"/>
    </style:style>
    <style:style style:class="html" style:family="paragraph" style:name="Date" style:parent-style-name="Standard">
      <style:paragraph-properties style:contextual-spacing="false" style:justify-single-word="false" fo:margin-bottom="0.1598in" fo:margin-top="0in" fo:text-align="center"/>
    </style:style>
    <style:style style:class="html" style:family="paragraph" style:name="Abstract" style:parent-style-name="Standard">
      <style:paragraph-properties style:auto-text-indent="false" style:contextual-spacing="false" fo:margin-bottom="0.3299in" fo:margin-left="0.5in" fo:margin-right="0.5in" fo:margin-top="0.3299in" fo:text-indent="0in"/>
    </style:style>
    <style:style style:class="text" style:family="paragraph" style:name="Heading" style:next-style-name="Text_20_body" style:parent-style-name="Standard">
      <style:paragraph-properties style:contextual-spacing="false" fo:keep-with-next="always" fo:margin-bottom="0in" fo:margin-top="0in"/>
      <style:text-properties style:font-family-asian="'Lucida Sans Unicode'" style:font-family-complex="Tahoma" style:font-family-generic="roman" style:font-family-generic-asian="system" style:font-family-generic-complex="system" style:font-name="Times New Roman1" style:font-name-asian="Lucida Sans Unicode" style:font-name-complex="Tahoma" style:font-pitch="variable" style:font-pitch-asian="variable" style:font-pitch-complex="variable" style:font-size-asian="14pt" style:font-size-complex="14pt" style:font-style-name="Regular" fo:font-family="'Times New Roman'" fo:font-size="12pt"/>
    </style:style>
    <style:style style:class="text" style:display-name="Text body" style:family="paragraph" style:name="Text_20_body" style:parent-style-name="Standard">
      <style:paragraph-properties style:auto-text-indent="false" style:contextual-spacing="false" fo:line-height="200%" fo:margin-bottom="0in" fo:margin-left="0in" fo:margin-right="0in" fo:margin-top="0in" fo:text-indent="0.5in"/>
    </style:style>
    <style:style style:class="list" style:family="paragraph" style:name="List" style:parent-style-name="Text_20_body">
      <style:text-properties style:font-family-complex="Tahoma" style:font-name-complex="Tahoma1"/>
    </style:style>
    <style:style style:class="extra" style:family="paragraph" style:name="Caption" style:parent-style-name="Standard">
      <style:paragraph-properties style:contextual-spacing="false" style:justify-single-word="false" text:line-number="0" text:number-lines="false" fo:margin-bottom="0.3299in" fo:margin-top="0.0799in" fo:text-align="center"/>
      <style:text-properties style:font-family-complex="Tahoma" style:font-name-complex="Tahoma1" style:font-size-asian="12pt" style:font-size-complex="12pt" style:font-style-asian="italic" style:font-style-complex="italic" fo:font-size="12pt" fo:font-style="normal"/>
    </style:style>
    <style:style style:class="extra" style:family="paragraph" style:name="Table" style:parent-style-name="Caption"/>
    <style:style style:class="extra" style:family="paragraph" style:master-page-name="" style:name="FigureCaption" style:parent-style-name="Caption">
      <style:paragraph-properties style:contextual-spacing="false" style:justify-single-word="false" style:page-number="auto" fo:margin-bottom="0.3299in" fo:margin-top="0.0799in" fo:text-align="center"/>
      <style:text-properties fo:font-style="normal"/>
    </style:style>
    <style:style style:class="extra" style:family="paragraph" style:name="Figure" style:parent-style-name="Standard">
      <style:paragraph-properties style:justify-single-word="false" text:line-number="0" text:number-lines="false" fo:text-align="center"/>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1"/>
    </style:style>
    <style:style style:class="text" style:default-outline-level="1" style:display-name="Heading 1" style:family="paragraph" style:master-page-name="" style:name="Heading_20_1" style:next-style-name="Text_20_body" style:parent-style-name="Heading">
      <style:paragraph-properties style:contextual-spacing="false" style:justify-single-word="false" style:page-number="auto" fo:line-height="200%" fo:margin-bottom="0in" fo:margin-top="0.3299in" fo:text-align="center"/>
      <style:text-properties style:font-size-asian="115%" style:font-size-complex="115%" style:font-weight-asian="bold" style:font-weight-complex="bold" fo:font-size="12pt" fo:font-weight="bold"/>
    </style:style>
    <style:style style:class="text" style:default-outline-level="2" style:display-name="Heading 2" style:family="paragraph" style:name="Heading_20_2" style:next-style-name="Text_20_body" style:parent-style-name="Heading">
      <style:paragraph-properties style:contextual-spacing="false" fo:line-height="200%" fo:margin-bottom="0in" fo:margin-top="0.1598in"/>
      <style:text-properties style:font-size-asian="14pt" style:font-size-complex="14pt" style:font-style-asian="italic" style:font-style-complex="italic" style:font-weight-asian="bold" style:font-weight-complex="bold" fo:font-size="12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line-height="200%"/>
      <style:text-properties style:font-size-asian="14pt" style:font-size-complex="14pt" style:font-weight-asian="bold" style:font-weight-complex="bold" fo:font-size="12pt" fo:font-style="italic" fo:font-weight="bold"/>
    </style:style>
    <style:style style:class="text" style:default-outline-level="4" style:display-name="Heading 4" style:family="paragraph" style:name="Heading_20_4" style:next-style-name="Text_20_body" style:parent-style-name="Heading">
      <style:paragraph-properties style:auto-text-indent="false" fo:line-height="200%" fo:margin-left="0in" fo:margin-right="0in" fo:text-indent="0.5in"/>
      <style:text-properties style:font-size-asian="85%" style:font-size-complex="85%" style:font-style-asian="italic" style:font-style-complex="italic" style:font-weight-asian="bold" style:font-weight-complex="bold" fo:font-size="12pt" fo:font-style="normal" fo:font-weight="bold"/>
    </style:style>
    <style:style style:class="text" style:default-outline-level="5" style:display-name="Heading 5" style:family="paragraph" style:name="Heading_20_5" style:next-style-name="Text_20_body" style:parent-style-name="Heading">
      <style:paragraph-properties style:auto-text-indent="false" fo:line-height="200%" fo:margin-left="0in" fo:margin-right="0in" fo:text-indent="0.5in"/>
      <style:text-properties style:font-size-asian="85%" style:font-size-complex="85%" style:font-weight-asian="bold" style:font-weight-complex="bold" fo:font-size="12pt" fo:font-style="italic" fo:font-weight="bold"/>
    </style:style>
    <style:style style:class="text" style:default-outline-level="6" style:display-name="Heading 6" style:family="paragraph" style:name="Heading_20_6" style:next-style-name="Text_20_body" style:parent-style-name="Heading">
      <style:paragraph-properties style:auto-text-indent="false" fo:line-height="200%" fo:margin-left="0in" fo:margin-right="0in" fo:text-indent="0.5in"/>
      <style:text-properties style:font-size-asian="75%" style:font-size-complex="75%" style:font-weight-asian="bold" style:font-weight-complex="bold" fo:font-size="12pt" fo:font-style="italic" fo:font-weight="normal"/>
    </style:style>
    <style:style style:class="html" style:family="paragraph" style:name="Quotations" style:parent-style-name="Standard">
      <style:paragraph-properties style:auto-text-indent="false" style:contextual-spacing="false" fo:line-height="200%" fo:margin-bottom="0in" fo:margin-left="0.5in" fo:margin-right="0in" fo:margin-top="0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line-height="200%" fo:margin-left="0.0799in" fo:margin-right="0in" fo:text-indent="-0.0799in">
        <style:tab-stops/>
      </style:paragraph-properties>
      <style:text-properties style:font-size-asian="10pt" style:font-size-complex="10pt" fo:font-size="12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master-page-name="" style:name="Title" style:next-style-name="Text_20_body" style:parent-style-name="Heading">
      <style:paragraph-properties style:contextual-spacing="false" style:justify-single-word="false" style:page-number="auto" fo:line-height="100%" fo:margin-bottom="0.1598in" fo:margin-top="0in" fo:text-align="center"/>
      <style:text-properties style:font-size-asian="28pt" style:font-size-complex="28pt" style:font-weight-asian="bold" style:font-weight-complex="bold" fo:font-size="12pt" fo:font-weight="bold"/>
    </style:style>
    <style:style style:class="list" style:display-name="Numbering 1" style:family="paragraph" style:name="Numbering_20_1" style:parent-style-name="List">
      <style:paragraph-properties style:auto-text-indent="false" style:contextual-spacing="false" fo:margin-bottom="0.0835in" fo:margin-left="0.25in" fo:margin-right="0in" fo:margin-top="0in" fo:text-indent="-0.25in"/>
      <style:text-properties fo:font-weight="bold"/>
    </style:style>
    <style:style style:class="chapter" style:family="paragraph" style:name="Subtitle" style:next-style-name="Text_20_body" style:parent-style-name="Heading">
      <style:paragraph-properties style:contextual-spacing="false" style:justify-single-word="false" fo:line-height="100%" fo:margin-bottom="0.1598in" fo:margin-top="0in" fo:text-align="center"/>
      <style:text-properties style:font-size-asian="18pt" style:font-size-complex="18pt" fo:font-size="12pt" fo:font-weight="bold"/>
    </style:style>
    <style:style style:class="text" style:display-name="Hanging indent" style:family="paragraph" style:name="Hanging_20_indent" style:parent-style-name="Text_20_body">
      <style:paragraph-properties style:auto-text-indent="false" fo:margin-left="0.5in" fo:margin-right="0in" fo:text-indent="-0.5in">
        <style:tab-stops/>
      </style:paragraph-properties>
    </style:style>
    <style:style style:family="paragraph" style:name="Bibliography" style:parent-style-name="Standard">
      <style:paragraph-properties style:auto-text-indent="false" fo:line-height="200%" fo:margin-left="0.5in" fo:margin-right="0in" fo:text-indent="-0.5in">
        <style:tab-stops/>
      </style:paragraph-properties>
    </style:style>
    <style:style style:class="html" style:display-name="List Contents" style:family="paragraph" style:name="List_20_Contents" style:parent-style-name="Standard">
      <style:paragraph-properties style:auto-text-indent="false" fo:margin-left="0.3937in" fo:margin-right="0in" fo:text-indent="0in"/>
    </style:style>
    <style:style style:class="extra" style:family="paragraph" style:name="Addressee" style:parent-style-name="Standard">
      <style:paragraph-properties style:contextual-spacing="false" text:line-number="0" text:number-lines="false" fo:margin-bottom="0.0417in" fo:margin-top="0in"/>
    </style:style>
    <style:style style:family="paragraph" style:master-page-name="" style:name="Epigraph" style:parent-style-name="Text_20_body">
      <style:paragraph-properties style:auto-text-indent="false" style:page-number="auto" fo:margin-left="4in" fo:margin-right="0in" fo:text-indent="0in"/>
      <style:text-properties officeooo:rsid="001e4288"/>
    </style:style>
    <style:style style:display-name="Epigraph source" style:family="paragraph" style:name="Epigraph_20_source" style:parent-style-name="Epigraph">
      <style:paragraph-properties style:justify-single-word="false" fo:text-align="end"/>
    </style:style>
    <style:style style:display-name="Faux page break" style:family="paragraph" style:master-page-name="" style:name="Faux_20_page_20_break" style:parent-style-name="Standard">
      <style:paragraph-properties style:page-number="auto" fo:break-before="page"/>
    </style:style>
    <style:style style:display-name="Title page text" style:family="paragraph" style:master-page-name="" style:name="Title_20_page_20_text" style:parent-style-name="Text_20_body">
      <style:paragraph-properties style:page-number="auto" fo:line-height="100%"/>
      <style:text-properties officeooo:rsid="0026f309"/>
    </style:style>
    <style:style style:display-name="Title page heading" style:family="paragraph" style:name="Title_20_page_20_heading" style:parent-style-name="Text_20_body">
      <style:paragraph-properties style:auto-text-indent="false" style:contextual-spacing="false" style:justify-single-word="false" fo:line-height="100%" fo:margin-bottom="0in" fo:margin-left="0in" fo:margin-right="0in" fo:margin-top="0.3299in" fo:text-align="center" fo:text-indent="0in"/>
      <style:text-properties officeooo:rsid="0026f309" fo:font-weight="bold"/>
    </style:style>
    <style:style style:display-name="Title page heading first" style:family="paragraph" style:name="Title_20_page_20_heading_20_first" style:parent-style-name="Title_20_page_20_heading">
      <style:paragraph-properties style:contextual-spacing="false" fo:margin-bottom="0in" fo:margin-top="2in"/>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style:use-window-font-color="true" fo:font-weight="normal" loext:opacity="0%"/>
    </style:style>
    <style:style style:display-name="Footnote Symbol" style:family="text" style:name="Footnote_20_Symbol">
      <style:text-properties style:text-position="super 58%"/>
    </style:style>
    <style:style style:display-name="Footnote anchor" style:family="text" style:name="Footnote_20_anchor">
      <style:text-properties style:text-position="super 58%"/>
    </style:style>
    <style:style style:family="text" style:name="Definition"/>
    <style:style style:display-name="Visited Internet Link" style:family="text" style:name="Visited_20_Internet_20_Link">
      <style:text-properties style:country-asian="none" style:country-complex="none" style:language-asian="zxx" style:language-complex="zxx" style:text-underline-color="font-color" style:text-underline-style="solid" style:text-underline-width="auto" fo:color="#800000" fo:country="none" fo:language="zxx" loext:opacity="100%"/>
    </style:style>
    <style:style style:family="graphic" style:name="Graphics">
      <style:graphic-properties style:horizontal-pos="center" style:horizontal-rel="paragraph" style:number-wrapped-paragraphs="no-limit" style:vertical-pos="top" style:vertical-rel="paragraph" style:wrap="dynamic" style:wrap-contour="false" svg:x="0in" svg:y="0in" text:anchor-type="paragraph"/>
    </style:style>
    <style:style style:family="graphic" style:name="Formula">
      <style:graphic-properties style:vertical-pos="middle" style:vertical-rel="text" svg:y="0in" text:anchor-type="as-char" fo:margin-left="0.0791in" fo:margin-right="0.0791in"/>
    </style:style>
    <style:style style:family="graphic" style:name="OLE">
      <style:graphic-properties style:horizontal-pos="center" style:horizontal-rel="paragraph" style:number-wrapped-paragraphs="no-limit" style:vertical-pos="top" style:vertical-rel="paragraph" style:wrap="dynamic" style:wrap-contour="false" svg:x="0in" svg:y="0in" text:anchor-type="paragraph"/>
    </style:style>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6in" fo:margin-left="1in" fo:margin-right="1in" fo:margin-top="1in" fo:page-height="11in" fo:page-width="8.5in" loext:margin-gutter="0in">
        <style:footnote-sep style:adjustment="left" style:color="#000000" style:distance-after-sep="0.0402in" style:distance-before-sep="0.0402in" style:line-style="solid" style:rel-width="25%" style:width="0.0035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Enforcing Boundaries: China’s Overseas NGO Law and Operational Constraints for Global Civil Society</dc:title>
    <dc:description/>
    <dc:subject/>
    <meta:keyword>international NGOs, civil society, authoritarianism, Chinese ONGO law</meta:keyword>
    <meta:initial-creator>Meng Ye; Andrew Heiss</meta:initial-creator>
    <dc:creator>Meng Ye; Andrew Heiss</dc:creator>
    <meta:creation-date>2024-09-16T05:08:55Z</meta:creation-date>
    <dc:date>2024-09-16T05:08:55Z</dc:date>
    <meta:user-defined meta:name="abstract" meta:value-type="string">China’s 2016 Overseas NGO (ONGO) Law is part of a larger global trend of increased legal restrictions on international nongovernmental organizations (INGOs). A growing body of research analyzes the broad effects of this crackdown on INGOs, finding a divergence in formal de jure laws and the de facto implementation of those laws. The causes and mechanisms of this divergence remain less explored. Why do authoritarian governments allow—and often collaborate—with some INGOs while harshly regulating or expelling others? What determines the openness of the practical legal operating environment for INGOs? In this paper, we use the case of China to explore how political demands to both restrict and embrace INGOs have shaped the international nonprofit sector in the five years since the ONGO Law came into effect. We argue that in an effort to bolster regime stability, governments use civil society laws as policy tools to influence INGO behavior. We find that INGO issue areas, missions, and pre-existing relationships with local government officials influence the degree of operating space available for INGOs. We test this argument with a mixed methods research design, combining Bayesian analysis of administrative data from all formally registered INGOs with a comparative case study of two environmental INGOs. Our findings offer insights into the practical effects of INGO restrictions and the dynamics of closing civic space worldwide.</meta:user-defined>
    <meta:user-defined meta:name="additional-info" meta:value-type="string">Compliance with Ethical Standards: This study does not involve human subjects, so the need for participant protection measures such as informed consent, confidentiality, and privacy safeguards was not applicable.Data Availability: All data and replication code will be made publicly available. Organization names will be omitted for anonymity.Funding: This research received no external funding.Conflict of Interest: The authors declare that they have no conflict of interest.</meta:user-defined>
    <meta:user-defined meta:name="affiliations" meta:value-type="string"/>
    <meta:user-defined meta:name="authors" meta:value-type="string"/>
    <meta:user-defined meta:name="biblio-config" meta:value-type="string">True</meta:user-defined>
    <meta:user-defined meta:name="bibliography" meta:value-type="string">references.json</meta:user-defined>
    <meta:user-defined meta:name="by-affiliation" meta:value-type="string"/>
    <meta:user-defined meta:name="by-author" meta:value-type="string"/>
    <meta:user-defined meta:name="code-repo" meta:value-type="string">Access the code, data, and analysis at https://github.com/andrewheiss/compassionate-clam</meta:user-defined>
    <meta:user-defined meta:name="correspondence-prefix" meta:value-type="string">Correspondence concerning this article should be addressed to</meta:user-defined>
    <meta:user-defined meta:name="date" meta:value-type="string">Monday, September 16, 2024</meta:user-defined>
    <meta:user-defined meta:name="date-format" meta:value-type="string">full</meta:user-defined>
    <meta:user-defined meta:name="header-includes" meta:value-type="string"/>
    <meta:user-defined meta:name="include-after" meta:value-type="string"/>
    <meta:user-defined meta:name="include-before" meta:value-type="string"/>
    <meta:user-defined meta:name="knitr" meta:value-type="string"/>
    <meta:user-defined meta:name="labels" meta:value-type="string"/>
    <meta:user-defined meta:name="link-citations" meta:value-type="string">True</meta:user-defined>
    <meta:user-defined meta:name="revealjs-plugins" meta:value-type="string"/>
    <meta:user-defined meta:name="short-title" meta:value-type="string">Enforcing Boundaries</meta:user-defined>
    <meta:user-defined meta:name="toc-title" meta:value-type="string">Table of contents</meta:user-defined>
    <meta:user-defined meta:name="word-count" meta:value-type="string">7,984</meta:user-defined>
  </office:meta>
</office:document-meta>
</file>