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meta.xml"/>
  <manifest:file-entry manifest:media-type="application/xml" manifest:full-path="settings.xml"/>
  <manifest:file-entry manifest:media-type="application/xml" manifest:full-path="Configurations2/accelerator/current.xml"/>
  <manifest:file-entry manifest:media-type="application/rdf+xml" manifest:full-path="manifest.rdf"/>
  <manifest:file-entry manifest:media-type="application/xml" manifest:full-path="style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styles>
    <style:style style:name="Italic" style:family="text">
      <style:text-properties fo:font-style="italic" style:font-style-asian="italic" style:font-style-complex="italic"/>
    </style:style>
    <style:style style:name="Bold" style:family="text">
      <style:text-properties fo:font-weight="bold" style:font-weight-asian="bold" style:font-weight-complex="bold"/>
    </style:style>
  </office:style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ext_20_body" style:list-style-name="L1">
    </style:style>
    <style:style style:name="P4" style:family="paragraph" style:parent-style-name="Text_20_body" style:list-style-name="L2">
    </style:style>
    <style:style style:name="P5" style:family="paragraph" style:parent-style-name="Text_20_body" style:list-style-name="L3">
      <style:paragraph-properties fo:margin-top="0in" fo:margin-bottom="0in"/>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99%"/>
    </style:style>
    <style:style style:name="Table2.A" style:family="table-column">
      <style:table-column-properties style:rel-column-width="33204*"/>
    </style:style>
    <style:style style:name="Table2.B" style:family="table-column">
      <style:table-column-properties style:rel-column-width="15728*"/>
    </style:style>
    <style:style style:name="Table2.C" style:family="table-column">
      <style:table-column-properties style:rel-column-width="15728*"/>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7190*"/>
    </style:style>
    <style:style style:name="Table4.B" style:family="table-column">
      <style:table-column-properties style:rel-column-width="28966*"/>
    </style:style>
    <style:style style:name="Table4.C" style:family="table-column">
      <style:table-column-properties style:rel-column-width="29172*"/>
    </style:style>
  </office:automatic-styles>
  <office:body>
    <office:text>
      <text:p text:style-name="Title">Online appendix for “Enforcing Boundaries: China’s Overseas NGO Law and Operational Constraints for Global Civil Society”</text:p>
      <text:p text:style-name="Author">Meng Ye</text:p>
      <text:p text:style-name="Author">Andrew Heiss</text:p>
      <text:p text:style-name="Date">Thursday, December 7, 2023</text:p>
      <text:p text:style-name="Title page heading first">Author note</text:p>
      <text:p text:style-name="Title page text">TODO: List of authors here; there's a bug(?) in pandoc/quarto where the full author object isn't available?</text:p>
      <text:p text:style-name="Faux page break"> </text:p>
      <text:p text:style-name="Faux page break"> </text:p>
      <text:p text:style-name="Title">Online appendix for “Enforcing Boundaries: China’s Overseas NGO Law and Operational Constraints for Global Civil Society”</text:p>
      <text:h text:style-name="Heading_20_1" text:outline-level="1"><text:bookmark-start text:name="model-details-and-results"/>Model details and results<text:bookmark-end text:name="model-details-and-results"/></text:h>
      <text:p text:style-name="First_20_paragraph">We use Stan (<text:a xlink:type="simple" xlink:href="#ref-Stan-2-26-1" office:name=""><text:span text:style-name="Definition">Stan Development Team 2023b, v2.26.1</text:span></text:a>; <text:a xlink:type="simple" xlink:href="#ref-cmdstan-2-3-1" office:name=""><text:span text:style-name="Definition">2023a, v2.3.1</text:span></text:a>) through R (<text:a xlink:type="simple" xlink:href="#ref-rproject-4-3-1" office:name=""><text:span text:style-name="Definition">R Core Team 2023, v4.3.1</text:span></text:a>) and <text:span text:style-name="T1">brms</text:span> (<text:a xlink:type="simple" xlink:href="#ref-Burkner:2017" office:name=""><text:span text:style-name="Definition">Bürkner 2017, v2.20.5</text:span></text:a>) to estimate our ordered Beta regression models (<text:a xlink:type="simple" xlink:href="#ref-Kubinec:2022" office:name=""><text:span text:style-name="Definition">Kubinec 2022</text:span></text:a>). We simulate 4 MCMC chains with 2,000 draws in each chain, 1,000 of which are used for warmup, resulting in 4,000 (1,000 × 4) draws per model parameter. We assess convergence with visual inspection, and all chains converge. Complete results from all the models, along with posterior predictive checks, goodness-of-fit measures, and model diagnostics—as well as our code and data—are available <text:span text:style-name="Source_Text">ANONYMIZED_URL</text:span>. We include the formal definition and priors for our model below.</text:p>
      <text:p text:style-name="Text_20_body">$$
\begin{aligned}
&amp;\ \textbf{Registered provinces for INGO } i \\
\text{Count of provinces}\ \sim&amp;\ \operatorname{Ordered\,Beta}(\mu_i, \phi_y, k_{1_y}, k_{2_y}) \\[8pt]
&amp;\ \textbf{Model of outcome average} \\
\mu_i =&amp;\ 
 <text:s text:c="1"/>\mathrlap{\begin{aligned}[t]
 <text:s text:c="1"/>&amp; \beta_0 + \beta_1\ \text{Issue[Arts and culture]} + \beta_2\ \text{Issue[Education]}\ +\\
 <text:s text:c="1"/>&amp; \beta_3\ \text{Issue[Industry association]} + \beta_4\ \text{Issue[Economy and trade]}\ + \\
 <text:s text:c="1"/>&amp; \beta_5\ \text{Issue[Charity and humanitarian]} + \beta_6\ \text{Issue[General]}\ + \\
 <text:s text:c="1"/>&amp; \beta_7\ \text{Issue[Health]} + \beta_8\ \text{Issue[Environment]}\ + \\
 <text:s text:c="1"/>&amp; \beta_9\ \text{Issue[Science and technology]} + \beta_{10}\ \text{Local connections}\ + \\
 <text:s text:c="1"/>&amp; \beta_{11}\ \text{Time since January 2017} + \beta_{12}\ \text{Year registered}
 <text:s text:c="1"/>\end{aligned}}\\[8pt]
&amp;\ \textbf{Priors} \\
\beta_0\ \sim&amp;\ \operatorname{Student\,t}(\nu = 3, \mu = 0, \sigma = 2.5) &amp;&amp; \text{Intercept} \\
\beta_{1..12}\ \sim&amp;\ \mathcal{N}(0, 5) &amp;&amp; \text{Coefficients} \\
\phi_y\ \sim&amp;\ \operatorname{Exponential}(1 / 100) &amp;&amp; \text{Variability in province count} \\
k_{1_y}, k_{2_y}\ \sim&amp;\ \operatorname{Induced\,Dirichlet}(1, 1, 1), &amp;&amp; \text{0–continuous and continuous–1 cutpoints} \\
&amp;\ \quad \text{or } \bigl[P(\alpha_1), P(\alpha_1 + \alpha_2)\bigr] &amp;&amp; \quad\text{(boundaries between 3 Dirichlet columns)}
\end{aligned}
$$</text:p>
      <text:p text:style-name="Pagebreak"/>
      <table:table table:name="Table1" table:style-name="Table1">
        <table:table-column table:style-name="Table1.A"/>
        <table:table-row>
          <table:table-cell table:style-name="TableRowCell" office:value-type="string">
            <text:section text:name="tbl-coefs-orig">
              <text:p text:style-name="FigureCaption">Table 1: Complete model coefficients</text:p>
              <table:table table:name="Table2" table:style-name="Table2">
                <table:table-column table:style-name="Table2.A"/>
                <table:table-column table:style-name="Table2.B"/>
                <table:table-column table:style-name="Table2.C"/>
                <table:table-header-rows>
                  <table:table-row>
                    <table:table-cell table:style-name="TableHeaderRowCell" office:value-type="string">
            </table:table-cell>
                    <table:table-cell table:style-name="TableHeaderRowCell" office:value-type="string">
                      <text:list text:style-name="L1">
                        <text:list-item>
                </text:list-item>
                      </text:list>
                    </table:table-cell>
                    <table:table-cell table:style-name="TableHeaderRowCell" office:value-type="string">
                      <text:list text:style-name="L2">
                        <text:list-item>
                </text:list-item>
                      </text:list>
                    </table:table-cell>
                  </table:table-row>
                </table:table-header-rows>
                <table:table-row>
                  <table:table-cell table:style-name="TableRowCell" office:value-type="string">
                    <text:p text:style-name="Table_20_Contents">Intercept</text:p>
                  </table:table-cell>
                  <table:table-cell table:style-name="TableRowCell" office:value-type="string">
                    <text:p text:style-name="Table_20_Contents">-0.22</text:p>
                  </table:table-cell>
                  <table:table-cell table:style-name="TableRowCell" office:value-type="string">
                    <text:p text:style-name="Table_20_Contents">-0.22</text:p>
                  </table:table-cell>
                </table:table-row>
                <table:table-row>
                  <table:table-cell table:style-name="TableRowCell" office:value-type="string">
          </table:table-cell>
                  <table:table-cell table:style-name="TableRowCell" office:value-type="string">
                    <text:p text:style-name="Table_20_Contents">[-0.83, 0.38]</text:p>
                  </table:table-cell>
                  <table:table-cell table:style-name="TableRowCell" office:value-type="string">
                    <text:p text:style-name="Table_20_Contents">[-0.84, 0.43]</text:p>
                  </table:table-cell>
                </table:table-row>
                <table:table-row>
                  <table:table-cell table:style-name="TableRowCell" office:value-type="string">
                    <text:p text:style-name="Table_20_Contents">Issue [Arts and culture]</text:p>
                  </table:table-cell>
                  <table:table-cell table:style-name="TableRowCell" office:value-type="string">
                    <text:p text:style-name="Table_20_Contents">1.28</text:p>
                  </table:table-cell>
                  <table:table-cell table:style-name="TableRowCell" office:value-type="string">
                    <text:p text:style-name="Table_20_Contents">1.29</text:p>
                  </table:table-cell>
                </table:table-row>
                <table:table-row>
                  <table:table-cell table:style-name="TableRowCell" office:value-type="string">
          </table:table-cell>
                  <table:table-cell table:style-name="TableRowCell" office:value-type="string">
                    <text:p text:style-name="Table_20_Contents">[0.49, 2.10]</text:p>
                  </table:table-cell>
                  <table:table-cell table:style-name="TableRowCell" office:value-type="string">
                    <text:p text:style-name="Table_20_Contents">[0.47, 2.14]</text:p>
                  </table:table-cell>
                </table:table-row>
                <table:table-row>
                  <table:table-cell table:style-name="TableRowCell" office:value-type="string">
                    <text:p text:style-name="Table_20_Contents">Issue [Education]</text:p>
                  </table:table-cell>
                  <table:table-cell table:style-name="TableRowCell" office:value-type="string">
                    <text:p text:style-name="Table_20_Contents">-1.12</text:p>
                  </table:table-cell>
                  <table:table-cell table:style-name="TableRowCell" office:value-type="string">
                    <text:p text:style-name="Table_20_Contents">-1.14</text:p>
                  </table:table-cell>
                </table:table-row>
                <table:table-row>
                  <table:table-cell table:style-name="TableRowCell" office:value-type="string">
          </table:table-cell>
                  <table:table-cell table:style-name="TableRowCell" office:value-type="string">
                    <text:p text:style-name="Table_20_Contents">[-1.80, -0.47]</text:p>
                  </table:table-cell>
                  <table:table-cell table:style-name="TableRowCell" office:value-type="string">
                    <text:p text:style-name="Table_20_Contents">[-1.79, -0.45]</text:p>
                  </table:table-cell>
                </table:table-row>
                <table:table-row>
                  <table:table-cell table:style-name="TableRowCell" office:value-type="string">
                    <text:p text:style-name="Table_20_Contents">Issue [Industry association]</text:p>
                  </table:table-cell>
                  <table:table-cell table:style-name="TableRowCell" office:value-type="string">
                    <text:p text:style-name="Table_20_Contents">0.46</text:p>
                  </table:table-cell>
                  <table:table-cell table:style-name="TableRowCell" office:value-type="string">
                    <text:p text:style-name="Table_20_Contents">0.46</text:p>
                  </table:table-cell>
                </table:table-row>
                <table:table-row>
                  <table:table-cell table:style-name="TableRowCell" office:value-type="string">
          </table:table-cell>
                  <table:table-cell table:style-name="TableRowCell" office:value-type="string">
                    <text:p text:style-name="Table_20_Contents">[-0.11, 1.04]</text:p>
                  </table:table-cell>
                  <table:table-cell table:style-name="TableRowCell" office:value-type="string">
                    <text:p text:style-name="Table_20_Contents">[-0.12, 1.06]</text:p>
                  </table:table-cell>
                </table:table-row>
                <table:table-row>
                  <table:table-cell table:style-name="TableRowCell" office:value-type="string">
                    <text:p text:style-name="Table_20_Contents">Issue [Economy and trade]</text:p>
                  </table:table-cell>
                  <table:table-cell table:style-name="TableRowCell" office:value-type="string">
                    <text:p text:style-name="Table_20_Contents">-0.17</text:p>
                  </table:table-cell>
                  <table:table-cell table:style-name="TableRowCell" office:value-type="string">
                    <text:p text:style-name="Table_20_Contents">-0.17</text:p>
                  </table:table-cell>
                </table:table-row>
                <table:table-row>
                  <table:table-cell table:style-name="TableRowCell" office:value-type="string">
          </table:table-cell>
                  <table:table-cell table:style-name="TableRowCell" office:value-type="string">
                    <text:p text:style-name="Table_20_Contents">[-0.72, 0.39]</text:p>
                  </table:table-cell>
                  <table:table-cell table:style-name="TableRowCell" office:value-type="string">
                    <text:p text:style-name="Table_20_Contents">[-0.73, 0.45]</text:p>
                  </table:table-cell>
                </table:table-row>
                <table:table-row>
                  <table:table-cell table:style-name="TableRowCell" office:value-type="string">
                    <text:p text:style-name="Table_20_Contents">Issue [Charity and humanitarian]</text:p>
                  </table:table-cell>
                  <table:table-cell table:style-name="TableRowCell" office:value-type="string">
                    <text:p text:style-name="Table_20_Contents">-0.27</text:p>
                  </table:table-cell>
                  <table:table-cell table:style-name="TableRowCell" office:value-type="string">
                    <text:p text:style-name="Table_20_Contents">-0.26</text:p>
                  </table:table-cell>
                </table:table-row>
                <table:table-row>
                  <table:table-cell table:style-name="TableRowCell" office:value-type="string">
          </table:table-cell>
                  <table:table-cell table:style-name="TableRowCell" office:value-type="string">
                    <text:p text:style-name="Table_20_Contents">[-0.85, 0.33]</text:p>
                  </table:table-cell>
                  <table:table-cell table:style-name="TableRowCell" office:value-type="string">
                    <text:p text:style-name="Table_20_Contents">[-0.89, 0.28]</text:p>
                  </table:table-cell>
                </table:table-row>
                <table:table-row>
                  <table:table-cell table:style-name="TableRowCell" office:value-type="string">
                    <text:p text:style-name="Table_20_Contents">Issue [General]</text:p>
                  </table:table-cell>
                  <table:table-cell table:style-name="TableRowCell" office:value-type="string">
                    <text:p text:style-name="Table_20_Contents">0.08</text:p>
                  </table:table-cell>
                  <table:table-cell table:style-name="TableRowCell" office:value-type="string">
                    <text:p text:style-name="Table_20_Contents">0.073</text:p>
                  </table:table-cell>
                </table:table-row>
                <table:table-row>
                  <table:table-cell table:style-name="TableRowCell" office:value-type="string">
          </table:table-cell>
                  <table:table-cell table:style-name="TableRowCell" office:value-type="string">
                    <text:p text:style-name="Table_20_Contents">[-0.51, 0.70]</text:p>
                  </table:table-cell>
                  <table:table-cell table:style-name="TableRowCell" office:value-type="string">
                    <text:p text:style-name="Table_20_Contents">[-0.565, 0.704]</text:p>
                  </table:table-cell>
                </table:table-row>
                <table:table-row>
                  <table:table-cell table:style-name="TableRowCell" office:value-type="string">
                    <text:p text:style-name="Table_20_Contents">Issue [Health]</text:p>
                  </table:table-cell>
                  <table:table-cell table:style-name="TableRowCell" office:value-type="string">
                    <text:p text:style-name="Table_20_Contents">-0.23</text:p>
                  </table:table-cell>
                  <table:table-cell table:style-name="TableRowCell" office:value-type="string">
                    <text:p text:style-name="Table_20_Contents">-0.24</text:p>
                  </table:table-cell>
                </table:table-row>
                <table:table-row>
                  <table:table-cell table:style-name="TableRowCell" office:value-type="string">
          </table:table-cell>
                  <table:table-cell table:style-name="TableRowCell" office:value-type="string">
                    <text:p text:style-name="Table_20_Contents">[-0.89, 0.42]</text:p>
                  </table:table-cell>
                  <table:table-cell table:style-name="TableRowCell" office:value-type="string">
                    <text:p text:style-name="Table_20_Contents">[-0.89, 0.41]</text:p>
                  </table:table-cell>
                </table:table-row>
                <table:table-row>
                  <table:table-cell table:style-name="TableRowCell" office:value-type="string">
                    <text:p text:style-name="Table_20_Contents">Issue [Environment]</text:p>
                  </table:table-cell>
                  <table:table-cell table:style-name="TableRowCell" office:value-type="string">
                    <text:p text:style-name="Table_20_Contents">0.27</text:p>
                  </table:table-cell>
                  <table:table-cell table:style-name="TableRowCell" office:value-type="string">
                    <text:p text:style-name="Table_20_Contents">0.25</text:p>
                  </table:table-cell>
                </table:table-row>
                <table:table-row>
                  <table:table-cell table:style-name="TableRowCell" office:value-type="string">
          </table:table-cell>
                  <table:table-cell table:style-name="TableRowCell" office:value-type="string">
                    <text:p text:style-name="Table_20_Contents">[-0.38, 0.87]</text:p>
                  </table:table-cell>
                  <table:table-cell table:style-name="TableRowCell" office:value-type="string">
                    <text:p text:style-name="Table_20_Contents">[-0.37, 0.90]</text:p>
                  </table:table-cell>
                </table:table-row>
                <table:table-row>
                  <table:table-cell table:style-name="TableRowCell" office:value-type="string">
                    <text:p text:style-name="Table_20_Contents">Issue [Science and technology]</text:p>
                  </table:table-cell>
                  <table:table-cell table:style-name="TableRowCell" office:value-type="string">
                    <text:p text:style-name="Table_20_Contents">0.28</text:p>
                  </table:table-cell>
                  <table:table-cell table:style-name="TableRowCell" office:value-type="string">
                    <text:p text:style-name="Table_20_Contents">0.27</text:p>
                  </table:table-cell>
                </table:table-row>
                <table:table-row>
                  <table:table-cell table:style-name="TableRowCell" office:value-type="string">
          </table:table-cell>
                  <table:table-cell table:style-name="TableRowCell" office:value-type="string">
                    <text:p text:style-name="Table_20_Contents">[-0.40, 0.92]</text:p>
                  </table:table-cell>
                  <table:table-cell table:style-name="TableRowCell" office:value-type="string">
                    <text:p text:style-name="Table_20_Contents">[-0.40, 0.96]</text:p>
                  </table:table-cell>
                </table:table-row>
                <table:table-row>
                  <table:table-cell table:style-name="TableRowCell" office:value-type="string">
                    <text:p text:style-name="Table_20_Contents">Local connections</text:p>
                  </table:table-cell>
                  <table:table-cell table:style-name="TableRowCell" office:value-type="string">
                    <text:p text:style-name="Table_20_Contents">-1.7</text:p>
                  </table:table-cell>
                  <table:table-cell table:style-name="TableRowCell" office:value-type="string">
                    <text:p text:style-name="Table_20_Contents">-1.9</text:p>
                  </table:table-cell>
                </table:table-row>
                <table:table-row>
                  <table:table-cell table:style-name="TableRowCell" office:value-type="string">
          </table:table-cell>
                  <table:table-cell table:style-name="TableRowCell" office:value-type="string">
                    <text:p text:style-name="Table_20_Contents">[-2.1, -1.2]</text:p>
                  </table:table-cell>
                  <table:table-cell table:style-name="TableRowCell" office:value-type="string">
                    <text:p text:style-name="Table_20_Contents">[-2.7, -1.1]</text:p>
                  </table:table-cell>
                </table:table-row>
                <table:table-row>
                  <table:table-cell table:style-name="TableRowCell" office:value-type="string">
                    <text:p text:style-name="Table_20_Contents">Years since law</text:p>
                  </table:table-cell>
                  <table:table-cell table:style-name="TableRowCell" office:value-type="string">
                    <text:p text:style-name="Table_20_Contents">0.13</text:p>
                  </table:table-cell>
                  <table:table-cell table:style-name="TableRowCell" office:value-type="string">
                    <text:p text:style-name="Table_20_Contents">0.13</text:p>
                  </table:table-cell>
                </table:table-row>
                <table:table-row>
                  <table:table-cell table:style-name="TableRowCell" office:value-type="string">
          </table:table-cell>
                  <table:table-cell table:style-name="TableRowCell" office:value-type="string">
                    <text:p text:style-name="Table_20_Contents">[-0.26, 0.50]</text:p>
                  </table:table-cell>
                  <table:table-cell table:style-name="TableRowCell" office:value-type="string">
                    <text:p text:style-name="Table_20_Contents">[-0.24, 0.50]</text:p>
                  </table:table-cell>
                </table:table-row>
                <table:table-row>
                  <table:table-cell table:style-name="TableRowCell" office:value-type="string">
                    <text:p text:style-name="Table_20_Contents">Year registered [2018]</text:p>
                  </table:table-cell>
                  <table:table-cell table:style-name="TableRowCell" office:value-type="string">
                    <text:p text:style-name="Table_20_Contents">-0.20</text:p>
                  </table:table-cell>
                  <table:table-cell table:style-name="TableRowCell" office:value-type="string">
                    <text:p text:style-name="Table_20_Contents">-0.19</text:p>
                  </table:table-cell>
                </table:table-row>
                <table:table-row>
                  <table:table-cell table:style-name="TableRowCell" office:value-type="string">
          </table:table-cell>
                  <table:table-cell table:style-name="TableRowCell" office:value-type="string">
                    <text:p text:style-name="Table_20_Contents">[-0.60, 0.26]</text:p>
                  </table:table-cell>
                  <table:table-cell table:style-name="TableRowCell" office:value-type="string">
                    <text:p text:style-name="Table_20_Contents">[-0.62, 0.25]</text:p>
                  </table:table-cell>
                </table:table-row>
                <table:table-row>
                  <table:table-cell table:style-name="TableRowCell" office:value-type="string">
                    <text:p text:style-name="Table_20_Contents">Year registered [2019]</text:p>
                  </table:table-cell>
                  <table:table-cell table:style-name="TableRowCell" office:value-type="string">
                    <text:p text:style-name="Table_20_Contents">-0.31</text:p>
                  </table:table-cell>
                  <table:table-cell table:style-name="TableRowCell" office:value-type="string">
                    <text:p text:style-name="Table_20_Contents">-0.29</text:p>
                  </table:table-cell>
                </table:table-row>
                <table:table-row>
                  <table:table-cell table:style-name="TableRowCell" office:value-type="string">
          </table:table-cell>
                  <table:table-cell table:style-name="TableRowCell" office:value-type="string">
                    <text:p text:style-name="Table_20_Contents">[-1.21, 0.49]</text:p>
                  </table:table-cell>
                  <table:table-cell table:style-name="TableRowCell" office:value-type="string">
                    <text:p text:style-name="Table_20_Contents">[-1.18, 0.50]</text:p>
                  </table:table-cell>
                </table:table-row>
                <table:table-row>
                  <table:table-cell table:style-name="TableRowCell" office:value-type="string">
                    <text:p text:style-name="Table_20_Contents">Year registered [2020]</text:p>
                  </table:table-cell>
                  <table:table-cell table:style-name="TableRowCell" office:value-type="string">
                    <text:p text:style-name="Table_20_Contents">-0.42</text:p>
                  </table:table-cell>
                  <table:table-cell table:style-name="TableRowCell" office:value-type="string">
                    <text:p text:style-name="Table_20_Contents">-0.42</text:p>
                  </table:table-cell>
                </table:table-row>
                <table:table-row>
                  <table:table-cell table:style-name="TableRowCell" office:value-type="string">
          </table:table-cell>
                  <table:table-cell table:style-name="TableRowCell" office:value-type="string">
                    <text:p text:style-name="Table_20_Contents">[-1.54, 0.93]</text:p>
                  </table:table-cell>
                  <table:table-cell table:style-name="TableRowCell" office:value-type="string">
                    <text:p text:style-name="Table_20_Contents">[-1.64, 0.78]</text:p>
                  </table:table-cell>
                </table:table-row>
                <table:table-row>
                  <table:table-cell table:style-name="TableRowCell" office:value-type="string">
                    <text:p text:style-name="Table_20_Contents">Year registered [2021]</text:p>
                  </table:table-cell>
                  <table:table-cell table:style-name="TableRowCell" office:value-type="string">
                    <text:p text:style-name="Table_20_Contents">-0.073</text:p>
                  </table:table-cell>
                  <table:table-cell table:style-name="TableRowCell" office:value-type="string">
                    <text:p text:style-name="Table_20_Contents">-0.13</text:p>
                  </table:table-cell>
                </table:table-row>
                <table:table-row>
                  <table:table-cell table:style-name="TableRowCell" office:value-type="string">
          </table:table-cell>
                  <table:table-cell table:style-name="TableRowCell" office:value-type="string">
                    <text:p text:style-name="Table_20_Contents">[-1.603, 1.591]</text:p>
                  </table:table-cell>
                  <table:table-cell table:style-name="TableRowCell" office:value-type="string">
                    <text:p text:style-name="Table_20_Contents">[-1.57, 1.58]</text:p>
                  </table:table-cell>
                </table:table-row>
                <table:table-row>
                  <table:table-cell table:style-name="TableRowCell" office:value-type="string">
                    <text:p text:style-name="Table_20_Contents">Local connections × years since law</text:p>
                  </table:table-cell>
                  <table:table-cell table:style-name="TableRowCell" office:value-type="string">
          </table:table-cell>
                  <table:table-cell table:style-name="TableRowCell" office:value-type="string">
                    <text:p text:style-name="Table_20_Contents">0.10</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0.21, 0.40]</text:p>
                  </table:table-cell>
                </table:table-row>
                <table:table-row>
                  <table:table-cell table:style-name="TableRowCell" office:value-type="string">
                    <text:p text:style-name="Table_20_Contents">φ</text:p>
                  </table:table-cell>
                  <table:table-cell table:style-name="TableRowCell" office:value-type="string">
                    <text:p text:style-name="Table_20_Contents">2.2</text:p>
                  </table:table-cell>
                  <table:table-cell table:style-name="TableRowCell" office:value-type="string">
                    <text:p text:style-name="Table_20_Contents">2.2</text:p>
                  </table:table-cell>
                </table:table-row>
                <table:table-row>
                  <table:table-cell table:style-name="TableRowCell" office:value-type="string">
          </table:table-cell>
                  <table:table-cell table:style-name="TableRowCell" office:value-type="string">
                    <text:p text:style-name="Table_20_Contents">[1.8, 2.6]</text:p>
                  </table:table-cell>
                  <table:table-cell table:style-name="TableRowCell" office:value-type="string">
                    <text:p text:style-name="Table_20_Contents">[1.8, 2.6]</text:p>
                  </table:table-cell>
                </table:table-row>
                <table:table-row>
                  <table:table-cell table:style-name="TableRowCell" office:value-type="string">
                    <text:p text:style-name="Table_20_Contents">Num.Obs.</text:p>
                  </table:table-cell>
                  <table:table-cell table:style-name="TableRowCell" office:value-type="string">
                    <text:p text:style-name="Table_20_Contents">593</text:p>
                  </table:table-cell>
                  <table:table-cell table:style-name="TableRowCell" office:value-type="string">
                    <text:p text:style-name="Table_20_Contents">593</text:p>
                  </table:table-cell>
                </table:table-row>
                <table:table-row>
                  <table:table-cell table:style-name="TableRowCell" office:value-type="string">
                    <text:p text:style-name="Table_20_Contents">R2</text:p>
                  </table:table-cell>
                  <table:table-cell table:style-name="TableRowCell" office:value-type="string">
                    <text:p text:style-name="Table_20_Contents">0.202</text:p>
                  </table:table-cell>
                  <table:table-cell table:style-name="TableRowCell" office:value-type="string">
                    <text:p text:style-name="Table_20_Contents">0.203</text:p>
                  </table:table-cell>
                </table:table-row>
              </table:table>
            </text:section>
          </table:table-cell>
        </table:table-row>
      </table:table>
      <text:h text:style-name="Heading_20_1" text:outline-level="1"><text:bookmark-start text:name="coding-rules-for-issue-ares"/>Coding rules for issue ares<text:bookmark-end text:name="coding-rules-for-issue-ares"/></text:h>
      <text:p text:style-name="First_20_paragraph">Author 1 assigned each organization to one of the issue areas defined in Article 3 of the ONGO Law, and Author 2 cross-checked the coding for ambiguous cases. Organizations with multiple ROs are coded based on the overall issue area of the INGO, not the specific RO, so to ensure the issue area coding is consistent across ROs.</text:p>
      <text:p text:style-name="Text_20_body">We followed these rules for categorizing INGOs’ stated missions into issue areas:</text:p>
      <text:list text:style-name="L3">
        <text:list-item>
          <text:p text:style-name="P5"><text:span text:style-name="T1">Education vs. Charity and humanitarian</text:span>: If charitable activities are all education related (e.g., building schools, donating education facilities and books), code as <text:span text:style-name="T2">Education</text:span>. If activities include other community support (e.g., building bridges, roads, medical facilities), code as <text:span text:style-name="T2">Charity and humanitarian</text:span>.</text:p>
        </text:list-item>
        <text:list-item>
          <text:p text:style-name="P5"><text:span text:style-name="T1">Economy and trade vs. Industry association</text:span>: If the trade promoted is focused on a particular industry (e.g., poultry, grains, etc.), code as <text:span text:style-name="T2">Industry association</text:span>.</text:p>
        </text:list-item>
        <text:list-item>
          <text:p text:style-name="P5"><text:span text:style-name="T1">Arts and culture</text:span>: Include sports organizations.</text:p>
        </text:list-item>
        <text:list-item>
          <text:p text:style-name="P5"><text:span text:style-name="T1">Industry association vs. Health &amp; Science and technology &amp; Arts and culture</text:span>: There are professional associations for health providers, scientific associations, and artistic industries. If activities go beyond only serving members only, code as <text:span text:style-name="T2">Health</text:span> or <text:span text:style-name="T2">Science and technology</text:span> or <text:span text:style-name="T2">Arts and culture</text:span>; if activities are limited to member-only service, code as <text:span text:style-name="T2">Industry association</text:span>.</text:p>
        </text:list-item>
        <text:list-item>
          <text:p text:style-name="P5"><text:span text:style-name="T1">Health vs. Charity and humanitarian</text:span>: If activities only provide medical assistance to underprivileged communities, code as <text:span text:style-name="T2">Health</text:span>.</text:p>
        </text:list-item>
        <text:list-item>
          <text:p text:style-name="P5"><text:span text:style-name="T1">Charity and humanitarian vs. General</text:span>: If there are overlapping issue areas (e.g., poverty alleviation, education, health), code as <text:span text:style-name="T2">General</text:span>, then code the apparent primary issue area as a second work area.</text:p>
        </text:list-item>
      </text:list>
      <text:h text:style-name="Heading_20_1" text:outline-level="1"><text:bookmark-start text:name="comparison-of-the-cases-of-tnc-and-greenpeace"/>Comparison of the cases of TNC and Greenpeace<text:bookmark-end text:name="comparison-of-the-cases-of-tnc-and-greenpeace"/></text:h>
      <text:p text:style-name="First_20_paragraph"><text:a xlink:type="simple" xlink:href="#tbl-case-study" office:name=""><text:span text:style-name="Definition">Table 2</text:span></text:a> summarizes the cases of TNC and Greenpeace. In addition to confirming the correlation between issue area and operational space found in the statistical model, the cases highlight how government preferences exert influence on both the degree of contentious programming INGOs are allowed to undertake and the severity of legal restrictions INGOs can face.</text:p>
      <table:table table:name="Table3" table:style-name="Table3">
        <table:table-column table:style-name="Table3.A"/>
        <table:table-row>
          <table:table-cell table:style-name="TableRowCell" office:value-type="string">
            <text:section text:name="tbl-case-study">
              <text:p text:style-name="FigureCaption">Table 2: Comparison of the work of The Nature Conservancy and Greenpeace in China</text:p>
              <table:table table:name="Table4" table:style-name="Table4">
                <table:table-column table:style-name="Table4.A"/>
                <table:table-column table:style-name="Table4.B"/>
                <table:table-column table:style-name="Table4.C"/>
                <table:table-header-rows>
                  <table:table-row>
                    <table:table-cell table:style-name="TableHeaderRowCell" office:value-type="string">
            </table:table-cell>
                    <table:table-cell table:style-name="TableHeaderRowCell" office:value-type="string">
                      <text:p text:style-name="Table_20_Heading">The Nature Conservancy</text:p>
                    </table:table-cell>
                    <table:table-cell table:style-name="TableHeaderRowCell" office:value-type="string">
                      <text:p text:style-name="Table_20_Heading">Greenpeace</text:p>
                    </table:table-cell>
                  </table:table-row>
                </table:table-header-rows>
                <table:table-row>
                  <table:table-cell table:style-name="TableRowCell" office:value-type="string">
                    <text:p text:style-name="Table_20_Contents"><text:span text:style-name="T1">Issue area </text:span></text:p>
                  </table:table-cell>
                  <table:table-cell table:style-name="TableRowCell" office:value-type="string">
                    <text:p text:style-name="Table_20_Contents">Environmental</text:p>
                  </table:table-cell>
                  <table:table-cell table:style-name="TableRowCell" office:value-type="string">
                    <text:p text:style-name="Table_20_Contents">Environmental</text:p>
                  </table:table-cell>
                </table:table-row>
                <table:table-row>
                  <table:table-cell table:style-name="TableRowCell" office:value-type="string">
                    <text:p text:style-name="Table_20_Contents"><text:span text:style-name="T1">Presence in China </text:span></text:p>
                  </table:table-cell>
                  <table:table-cell table:style-name="TableRowCell" office:value-type="string">
                    <text:p text:style-name="Table_20_Contents">Office in Beijing since 1998</text:p>
                  </table:table-cell>
                  <table:table-cell table:style-name="TableRowCell" office:value-type="string">
                    <text:p text:style-name="Table_20_Contents">Office in Beijing since 2001</text:p>
                  </table:table-cell>
                </table:table-row>
                <table:table-row>
                  <table:table-cell table:style-name="TableRowCell" office:value-type="string">
                    <text:p text:style-name="Table_20_Contents"><text:span text:style-name="T1">Home country </text:span></text:p>
                  </table:table-cell>
                  <table:table-cell table:style-name="TableRowCell" office:value-type="string">
                    <text:p text:style-name="Table_20_Contents">United States</text:p>
                  </table:table-cell>
                  <table:table-cell table:style-name="TableRowCell" office:value-type="string">
                    <text:p text:style-name="Table_20_Contents">The Netherlands</text:p>
                  </table:table-cell>
                </table:table-row>
                <table:table-row>
                  <table:table-cell table:style-name="TableRowCell" office:value-type="string">
                    <text:p text:style-name="Table_20_Contents"><text:span text:style-name="T1">Legal status after ONGO Law </text:span></text:p>
                  </table:table-cell>
                  <table:table-cell table:style-name="TableRowCell" office:value-type="string">
                    <text:p text:style-name="Table_20_Contents">Became RO on November 17, 2017; approved to work in 27 provinces</text:p>
                  </table:table-cell>
                  <table:table-cell table:style-name="TableRowCell" office:value-type="string">
                    <text:p text:style-name="Table_20_Contents">Not registered as RO; has filed 67 temporary activities since June 2017</text:p>
                  </table:table-cell>
                </table:table-row>
                <table:table-row>
                  <table:table-cell table:style-name="TableRowCell" office:value-type="string">
                    <text:p text:style-name="Table_20_Contents"><text:span text:style-name="T1">Work approach </text:span></text:p>
                  </table:table-cell>
                  <table:table-cell table:style-name="TableRowCell" office:value-type="string">
                    <text:p text:style-name="Table_20_Contents">Technical, non-confrontational, science-based focus</text:p>
                  </table:table-cell>
                  <table:table-cell table:style-name="TableRowCell" office:value-type="string">
                    <text:p text:style-name="Table_20_Contents">Advocacy and actions, peaceful protests, and creative confrontation</text:p>
                  </table:table-cell>
                </table:table-row>
                <table:table-row>
                  <table:table-cell table:style-name="TableRowCell" office:value-type="string">
                    <text:p text:style-name="Table_20_Contents"><text:span text:style-name="T1">Relationship with government</text:span></text:p>
                  </table:table-cell>
                  <table:table-cell table:style-name="TableRowCell" office:value-type="string">
                    <text:p text:style-name="Table_20_Contents">Partnership, technical consultancy</text:p>
                  </table:table-cell>
                  <table:table-cell table:style-name="TableRowCell" office:value-type="string">
                    <text:p text:style-name="Table_20_Contents">Independent, no permanent allies or enemies</text:p>
                  </table:table-cell>
                </table:table-row>
                <table:table-row>
                  <table:table-cell table:style-name="TableRowCell" office:value-type="string">
                    <text:p text:style-name="Table_20_Contents"><text:span text:style-name="T1">Example program </text:span></text:p>
                  </table:table-cell>
                  <table:table-cell table:style-name="TableRowCell" office:value-type="string">
                    <text:p text:style-name="Table_20_Contents">Provided policy makers with technical support to develop the China National Biodiversity Conservation Strategy and Action Plan (2011–2030)</text:p>
                  </table:table-cell>
                  <table:table-cell table:style-name="TableRowCell" office:value-type="string">
                    <text:p text:style-name="Table_20_Contents">Monitored and released independent investigation reports on the damages of Sinar Mas Group’s projects to natural forests in southern Yunnan</text:p>
                  </table:table-cell>
                </table:table-row>
              </table:table>
            </text:section>
          </table:table-cell>
        </table:table-row>
      </table:table>
      <text:p text:style-name="Pagebreak"/>
      <text:h text:style-name="Heading_20_1" text:outline-level="1"><text:bookmark-start text:name="references"/>References<text:bookmark-end text:name="references"/></text:h>
      <text:section text:name="refs">
        <text:section text:name="ref-Burkner:2017">
          <text:p text:style-name="First_20_paragraph">Bürkner, Paul-Christian. 2017. “brms : An R Package for Bayesian Multilevel Models Using Stan.” <text:span text:style-name="T2">Journal of Statistical Software</text:span> 80 (1). <text:a xlink:type="simple" xlink:href="https://doi.org/10.18637/jss.v080.i01" office:name=""><text:span text:style-name="Definition">https://doi.org/10.18637/jss.v080.i01</text:span></text:a>.</text:p>
        </text:section>
        <text:section text:name="ref-Kubinec:2022">
          <text:p text:style-name="Text_20_body">Kubinec, Robert. 2022. “Ordered Beta Regression: A Parsimonious, Well-Fitting Model for Continuous Data with Lower and Upper Bounds.” <text:span text:style-name="T2">Political Analysis</text:span>, 1–18. <text:a xlink:type="simple" xlink:href="https://doi.org/10.31235/osf.io/2sx6y" office:name=""><text:span text:style-name="Definition">https://doi.org/10.31235/osf.io/2sx6y</text:span></text:a>.</text:p>
        </text:section>
        <text:section text:name="ref-rproject-4-3-1">
          <text:p text:style-name="Text_20_body">R Core Team. 2023. “R: A Language and Environment for Statistical Computing.” Vienna, Austria: R Foundation for Statistical Computing. <text:a xlink:type="simple" xlink:href="https://www.r-project.org/" office:name=""><text:span text:style-name="Definition">https://www.r-project.org/</text:span></text:a>.</text:p>
        </text:section>
        <text:section text:name="ref-cmdstan-2-3-1">
          <text:p text:style-name="Text_20_body">Stan Development Team. 2023a. “CmdStan: The Shell Interface to Stan.” <text:a xlink:type="simple" xlink:href="https://mc-stan.org/users/interfaces/cmdstan" office:name=""><text:span text:style-name="Definition">https://mc-stan.org/users/interfaces/cmdstan</text:span></text:a>.</text:p>
        </text:section>
        <text:section text:name="ref-Stan-2-26-1">
          <text:p text:style-name="Text_20_body">———. 2023b. “Stan Modeling Language.” <text:a xlink:type="simple" xlink:href="https://mc-stan.org" office:name=""><text:span text:style-name="Definition">https://mc-stan.org</text:span></text:a>.</text:p>
        </text:section>
      </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font-family-generic="system" style:font-pitch="variable" style:name="Tahoma" svg:font-family="Tahoma"/>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writing-mode="lr-tb">
        <style:tab-stops/>
      </style:paragraph-properties>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contextual-spacing="false" style:justify-single-word="false" fo:line-height="100%" fo:margin-bottom="0.1598in" fo:margin-top="0in" fo:text-align="center"/>
    </style:style>
    <style:style style:class="html" style:family="paragraph" style:name="Date" style:parent-style-name="Standard">
      <style:paragraph-properties style:contextual-spacing="false" style:justify-single-word="false" fo:margin-bottom="0.1598in" fo:margin-top="0in" fo:text-align="center"/>
    </style:style>
    <style:style style:class="html" style:family="paragraph" style:name="Abstract" style:parent-style-name="Standard">
      <style:paragraph-properties style:auto-text-indent="false" style:contextual-spacing="false" fo:margin-bottom="0.3299in" fo:margin-left="0.5in" fo:margin-right="0.5in" fo:margin-top="0.3299in" fo:text-indent="0in"/>
    </style:style>
    <style:style style:class="text" style:family="paragraph" style:name="Heading" style:next-style-name="Text_20_body" style:parent-style-name="Standard">
      <style:paragraph-properties style:contextual-spacing="false" fo:keep-with-next="always" fo:margin-bottom="0in" fo:margin-top="0in"/>
      <style:text-properties style:font-family-asian="'Lucida Sans Unicode'" style:font-family-complex="Tahoma" style:font-family-generic="roman" style:font-family-generic-asian="system" style:font-family-generic-complex="system" style:font-name="Times New Roman1" style:font-name-asian="Lucida Sans Unicode" style:font-name-complex="Tahoma" style:font-pitch="variable" style:font-pitch-asian="variable" style:font-pitch-complex="variable" style:font-size-asian="14pt" style:font-size-complex="14pt" style:font-style-name="Regular" fo:font-family="'Times New Roman'" fo:font-size="12pt"/>
    </style:style>
    <style:style style:class="text" style:display-name="Text body" style:family="paragraph" style:name="Text_20_body" style:parent-style-name="Standard">
      <style:paragraph-properties style:auto-text-indent="false" style:contextual-spacing="false" fo:line-height="200%" fo:margin-bottom="0in" fo:margin-left="0in" fo:margin-right="0in" fo:margin-top="0in" fo:text-indent="0.5in"/>
    </style:style>
    <style:style style:class="list" style:family="paragraph" style:name="List" style:parent-style-name="Text_20_body">
      <style:text-properties style:font-family-complex="Tahoma" style:font-name-complex="Tahoma1"/>
    </style:style>
    <style:style style:class="extra" style:family="paragraph" style:name="Caption" style:parent-style-name="Standard">
      <style:paragraph-properties style:contextual-spacing="false" style:justify-single-word="false" text:line-number="0" text:number-lines="false" fo:margin-bottom="0.3299in" fo:margin-top="0.0799in" fo:text-align="center"/>
      <style:text-properties style:font-family-complex="Tahoma" style:font-name-complex="Tahoma1" style:font-size-asian="12pt" style:font-size-complex="12pt" style:font-style-asian="italic" style:font-style-complex="italic" fo:font-size="12pt" fo:font-style="normal"/>
    </style:style>
    <style:style style:class="extra" style:family="paragraph" style:name="Table" style:parent-style-name="Caption"/>
    <style:style style:class="extra" style:family="paragraph" style:master-page-name="" style:name="FigureCaption" style:parent-style-name="Caption">
      <style:paragraph-properties style:contextual-spacing="false" style:justify-single-word="false" style:page-number="auto" fo:margin-bottom="0.3299in" fo:margin-top="0.0799in" fo:text-align="center"/>
      <style:text-properties fo:font-style="normal"/>
    </style:style>
    <style:style style:class="extra" style:family="paragraph" style:name="Figure" style:parent-style-name="Standard">
      <style:paragraph-properties style:justify-single-word="false" text:line-number="0" text:number-lines="false" fo:text-align="center"/>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1"/>
    </style:style>
    <style:style style:class="text" style:default-outline-level="1" style:display-name="Heading 1" style:family="paragraph" style:master-page-name="" style:name="Heading_20_1" style:next-style-name="Text_20_body" style:parent-style-name="Heading">
      <style:paragraph-properties style:contextual-spacing="false" style:justify-single-word="false" style:page-number="auto" fo:line-height="200%" fo:margin-bottom="0in" fo:margin-top="0.3299in" fo:text-align="center"/>
      <style:text-properties style:font-size-asian="115%" style:font-size-complex="115%" style:font-weight-asian="bold" style:font-weight-complex="bold" fo:font-size="12pt" fo:font-weight="bold"/>
    </style:style>
    <style:style style:class="text" style:default-outline-level="2" style:display-name="Heading 2" style:family="paragraph" style:name="Heading_20_2" style:next-style-name="Text_20_body" style:parent-style-name="Heading">
      <style:paragraph-properties style:contextual-spacing="false" fo:line-height="200%" fo:margin-bottom="0in" fo:margin-top="0.1598in"/>
      <style:text-properties style:font-size-asian="14pt" style:font-size-complex="14pt" style:font-style-asian="italic" style:font-style-complex="italic" style:font-weight-asian="bold" style:font-weight-complex="bold" fo:font-size="12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line-height="200%"/>
      <style:text-properties style:font-size-asian="14pt" style:font-size-complex="14pt" style:font-weight-asian="bold" style:font-weight-complex="bold" fo:font-size="12pt" fo:font-style="italic" fo:font-weight="bold"/>
    </style:style>
    <style:style style:class="text" style:default-outline-level="4" style:display-name="Heading 4" style:family="paragraph" style:name="Heading_20_4" style:next-style-name="Text_20_body" style:parent-style-name="Heading">
      <style:paragraph-properties style:auto-text-indent="false" fo:line-height="200%" fo:margin-left="0in" fo:margin-right="0in" fo:text-indent="0.5in"/>
      <style:text-properties style:font-size-asian="85%" style:font-size-complex="85%" style:font-style-asian="italic" style:font-style-complex="italic" style:font-weight-asian="bold" style:font-weight-complex="bold" fo:font-size="12pt" fo:font-style="normal" fo:font-weight="bold"/>
    </style:style>
    <style:style style:class="text" style:default-outline-level="5" style:display-name="Heading 5" style:family="paragraph" style:name="Heading_20_5" style:next-style-name="Text_20_body" style:parent-style-name="Heading">
      <style:paragraph-properties style:auto-text-indent="false" fo:line-height="200%" fo:margin-left="0in" fo:margin-right="0in" fo:text-indent="0.5in"/>
      <style:text-properties style:font-size-asian="85%" style:font-size-complex="85%" style:font-weight-asian="bold" style:font-weight-complex="bold" fo:font-size="12pt" fo:font-style="italic" fo:font-weight="bold"/>
    </style:style>
    <style:style style:class="text" style:default-outline-level="6" style:display-name="Heading 6" style:family="paragraph" style:name="Heading_20_6" style:next-style-name="Text_20_body" style:parent-style-name="Heading">
      <style:paragraph-properties style:auto-text-indent="false" fo:line-height="200%" fo:margin-left="0in" fo:margin-right="0in" fo:text-indent="0.5in"/>
      <style:text-properties style:font-size-asian="75%" style:font-size-complex="75%" style:font-weight-asian="bold" style:font-weight-complex="bold" fo:font-size="12pt" fo:font-style="italic" fo:font-weight="normal"/>
    </style:style>
    <style:style style:class="html" style:family="paragraph" style:name="Quotations" style:parent-style-name="Standard">
      <style:paragraph-properties style:auto-text-indent="false" style:contextual-spacing="false" fo:line-height="200%" fo:margin-bottom="0in" fo:margin-left="0.5in" fo:margin-right="0in" fo:margin-top="0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line-height="200%" fo:margin-left="0.0799in" fo:margin-right="0in" fo:text-indent="-0.0799in">
        <style:tab-stops/>
      </style:paragraph-properties>
      <style:text-properties style:font-size-asian="10pt" style:font-size-complex="10pt" fo:font-size="12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master-page-name="" style:name="Title" style:next-style-name="Text_20_body" style:parent-style-name="Heading">
      <style:paragraph-properties style:contextual-spacing="false" style:justify-single-word="false" style:page-number="auto" fo:line-height="100%" fo:margin-bottom="0.1598in" fo:margin-top="0in" fo:text-align="center"/>
      <style:text-properties style:font-size-asian="28pt" style:font-size-complex="28pt" style:font-weight-asian="bold" style:font-weight-complex="bold" fo:font-size="12pt" fo:font-weight="bold"/>
    </style:style>
    <style:style style:class="list" style:display-name="Numbering 1" style:family="paragraph" style:name="Numbering_20_1" style:parent-style-name="List">
      <style:paragraph-properties style:auto-text-indent="false" style:contextual-spacing="false" fo:margin-bottom="0.0835in" fo:margin-left="0.25in" fo:margin-right="0in" fo:margin-top="0in" fo:text-indent="-0.25in"/>
      <style:text-properties fo:font-weight="bold"/>
    </style:style>
    <style:style style:class="chapter" style:family="paragraph" style:name="Subtitle" style:next-style-name="Text_20_body" style:parent-style-name="Heading">
      <style:paragraph-properties style:contextual-spacing="false" style:justify-single-word="false" fo:line-height="100%" fo:margin-bottom="0.1598in" fo:margin-top="0in" fo:text-align="center"/>
      <style:text-properties style:font-size-asian="18pt" style:font-size-complex="18pt" fo:font-size="12pt" fo:font-weight="bold"/>
    </style:style>
    <style:style style:class="text" style:display-name="Hanging indent" style:family="paragraph" style:name="Hanging_20_indent" style:parent-style-name="Text_20_body">
      <style:paragraph-properties style:auto-text-indent="false" fo:margin-left="0.5in" fo:margin-right="0in" fo:text-indent="-0.5in">
        <style:tab-stops/>
      </style:paragraph-properties>
    </style:style>
    <style:style style:family="paragraph" style:name="Bibliography" style:parent-style-name="Standard">
      <style:paragraph-properties style:auto-text-indent="false" fo:line-height="200%" fo:margin-left="0.5in" fo:margin-right="0in" fo:text-indent="-0.5in">
        <style:tab-stops/>
      </style:paragraph-properties>
    </style:style>
    <style:style style:class="html" style:display-name="List Contents" style:family="paragraph" style:name="List_20_Contents" style:parent-style-name="Standard">
      <style:paragraph-properties style:auto-text-indent="false" fo:margin-left="0.3937in" fo:margin-right="0in" fo:text-indent="0in"/>
    </style:style>
    <style:style style:class="extra" style:family="paragraph" style:name="Addressee" style:parent-style-name="Standard">
      <style:paragraph-properties style:contextual-spacing="false" text:line-number="0" text:number-lines="false" fo:margin-bottom="0.0417in" fo:margin-top="0in"/>
    </style:style>
    <style:style style:family="paragraph" style:master-page-name="" style:name="Epigraph" style:parent-style-name="Text_20_body">
      <style:paragraph-properties style:auto-text-indent="false" style:page-number="auto" fo:margin-left="4in" fo:margin-right="0in" fo:text-indent="0in"/>
      <style:text-properties officeooo:rsid="001e4288"/>
    </style:style>
    <style:style style:display-name="Epigraph source" style:family="paragraph" style:name="Epigraph_20_source" style:parent-style-name="Epigraph">
      <style:paragraph-properties style:justify-single-word="false" fo:text-align="end"/>
    </style:style>
    <style:style style:display-name="Faux page break" style:family="paragraph" style:master-page-name="" style:name="Faux_20_page_20_break" style:parent-style-name="Standard">
      <style:paragraph-properties style:page-number="auto" fo:break-before="page"/>
    </style:style>
    <style:style style:display-name="Title page text" style:family="paragraph" style:master-page-name="" style:name="Title_20_page_20_text" style:parent-style-name="Text_20_body">
      <style:paragraph-properties style:page-number="auto" fo:line-height="100%"/>
      <style:text-properties officeooo:rsid="0026f309"/>
    </style:style>
    <style:style style:display-name="Title page heading" style:family="paragraph" style:name="Title_20_page_20_heading" style:parent-style-name="Text_20_body">
      <style:paragraph-properties style:auto-text-indent="false" style:contextual-spacing="false" style:justify-single-word="false" fo:line-height="100%" fo:margin-bottom="0in" fo:margin-left="0in" fo:margin-right="0in" fo:margin-top="0.3299in" fo:text-align="center" fo:text-indent="0in"/>
      <style:text-properties officeooo:rsid="0026f309" fo:font-weight="bold"/>
    </style:style>
    <style:style style:display-name="Title page heading first" style:family="paragraph" style:name="Title_20_page_20_heading_20_first" style:parent-style-name="Title_20_page_20_heading">
      <style:paragraph-properties style:contextual-spacing="false" fo:margin-bottom="0in" fo:margin-top="2in"/>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style:use-window-font-color="true" fo:font-weight="normal" loext:opacity="0%"/>
    </style:style>
    <style:style style:display-name="Footnote Symbol" style:family="text" style:name="Footnote_20_Symbol">
      <style:text-properties style:text-position="super 58%"/>
    </style:style>
    <style:style style:display-name="Footnote anchor" style:family="text" style:name="Footnote_20_anchor">
      <style:text-properties style:text-position="super 58%"/>
    </style:style>
    <style:style style:family="text" style:name="Definition"/>
    <style:style style:display-name="Visited Internet Link" style:family="text" style:name="Visited_20_Internet_20_Link">
      <style:text-properties style:country-asian="none" style:country-complex="none" style:language-asian="zxx" style:language-complex="zxx" style:text-underline-color="font-color" style:text-underline-style="solid" style:text-underline-width="auto" fo:color="#800000" fo:country="none" fo:language="zxx" loext:opacity="100%"/>
    </style:style>
    <style:style style:family="graphic" style:name="Graphics">
      <style:graphic-properties style:horizontal-pos="center" style:horizontal-rel="paragraph" style:number-wrapped-paragraphs="no-limit" style:vertical-pos="top" style:vertical-rel="paragraph" style:wrap="dynamic" style:wrap-contour="false" svg:x="0in" svg:y="0in" text:anchor-type="paragraph"/>
    </style:style>
    <style:style style:family="graphic" style:name="Formula">
      <style:graphic-properties style:vertical-pos="middle" style:vertical-rel="text" svg:y="0in" text:anchor-type="as-char" fo:margin-left="0.0791in" fo:margin-right="0.0791in"/>
    </style:style>
    <style:style style:family="graphic" style:name="OLE">
      <style:graphic-properties style:horizontal-pos="center" style:horizontal-rel="paragraph" style:number-wrapped-paragraphs="no-limit" style:vertical-pos="top" style:vertical-rel="paragraph" style:wrap="dynamic" style:wrap-contour="false" svg:x="0in" svg:y="0in" text:anchor-type="paragraph"/>
    </style:style>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6in" fo:margin-left="1in" fo:margin-right="1in" fo:margin-top="1in" fo:page-height="11in" fo:page-width="8.5in" loext:margin-gutter="0in">
        <style:footnote-sep style:adjustment="left" style:color="#000000" style:distance-after-sep="0.0402in" style:distance-before-sep="0.0402in" style:line-style="solid" style:rel-width="25%" style:width="0.0035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Online appendix for “Enforcing Boundaries: China’s Overseas NGO Law and Operational Constraints for Global Civil Society”</dc:title>
    <dc:description/>
    <dc:subject/>
    <meta:keyword/>
    <meta:initial-creator>Meng Ye; Andrew Heiss</meta:initial-creator>
    <dc:creator>Meng Ye; Andrew Heiss</dc:creator>
    <meta:creation-date>2024-09-16T05:09:25Z</meta:creation-date>
    <dc:date>2024-09-16T05:09:25Z</dc:date>
    <meta:user-defined meta:name="affiliations" meta:value-type="string"/>
    <meta:user-defined meta:name="authors" meta:value-type="string"/>
    <meta:user-defined meta:name="biblio-config" meta:value-type="string">True</meta:user-defined>
    <meta:user-defined meta:name="bibliography" meta:value-type="string">references.json</meta:user-defined>
    <meta:user-defined meta:name="by-affiliation" meta:value-type="string"/>
    <meta:user-defined meta:name="by-author" meta:value-type="string"/>
    <meta:user-defined meta:name="code-repo" meta:value-type="string">Access the code, data, and analysis at https://github.com/andrewheiss/compassionate-clam</meta:user-defined>
    <meta:user-defined meta:name="date" meta:value-type="string">Thursday, December 7, 2023</meta:user-defined>
    <meta:user-defined meta:name="date-format" meta:value-type="string">full</meta:user-defined>
    <meta:user-defined meta:name="header-includes" meta:value-type="string"/>
    <meta:user-defined meta:name="include-after" meta:value-type="string"/>
    <meta:user-defined meta:name="include-before" meta:value-type="string"/>
    <meta:user-defined meta:name="knitr" meta:value-type="string"/>
    <meta:user-defined meta:name="labels" meta:value-type="string"/>
    <meta:user-defined meta:name="link-citations" meta:value-type="string">True</meta:user-defined>
    <meta:user-defined meta:name="revealjs-plugins" meta:value-type="string"/>
    <meta:user-defined meta:name="short-title" meta:value-type="string">Online appendix for “Enforcing Boundaries”</meta:user-defined>
    <meta:user-defined meta:name="toc-title" meta:value-type="string">Table of contents</meta:user-defined>
  </office:meta>
</office:document-meta>
</file>